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4400000062E3B305B3.png" manifest:media-type=""/>
  <manifest:file-entry manifest:full-path="Pictures/100002010000024B0000017F55F55659.png" manifest:media-type=""/>
  <manifest:file-entry manifest:full-path="Pictures/1000020100000238000000F7D551B74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17cm"/>
    </style:style>
    <style:style style:name="pr5" style:family="presentation" style:parent-style-name="Default-outline1">
      <style:graphic-properties fo:min-height="8.3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1">
        <office:forms form:automatic-focus="false" form:apply-design-mode="false"/>
        <draw:frame draw:name="Title 1" presentation:style-name="pr1" draw:text-style-name="P1" draw:layer="layout" svg:width="15.607cm" svg:height="2.17cm" svg:x="0.067cm" svg:y="-0.282cm" presentation:class="title">
          <draw:text-box>
            <text:p>Canl plugins</text:p>
          </draw:text-box>
        </draw:frame>
        <draw:frame draw:name="Text Placeholder 2" presentation:style-name="pr2" draw:text-style-name="P1" draw:layer="layout" svg:width="13.067cm" svg:height="8.964cm" svg:x="0.268cm" svg:y="2.466cm" presentation:class="outline" presentation:user-transformed="true">
          <draw:text-box>
            <text:list text:style-name="L2">
              <text:list-item>
                <text:p text:style-name="P2">Joni Hahkala</text:p>
              </text:list-item>
              <text:list-item>
                <text:p text:style-name="P2">Helsinki Institute of Physics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><text:span text:style-name="T1">EGI Technical Forum </text:span></text:p>
              </text:list-item>
              <text:list-item>
                <text:p text:style-name="P2"><text:span text:style-name="T1">Prague, 20.9.2012</text:span></text:p>
              </text:list-item>
            </text:list>
          </draw:text-box>
        </draw:frame>
        <draw:frame draw:name="Content Placeholder 3" presentation:style-name="pr2" draw:text-style-name="P1" draw:layer="layout" svg:width="7.6cm" svg:height="1.199cm" svg:x="0.271cm" svg:y="3.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General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Tomcat</text:p>
              </text:list-item>
              <text:list-item>
                <text:p>Axis2</text:p>
              </text:list-item>
              <text:list-item>
                <text:p>Currently in github, project canl-java-plugins</text:p>
              </text:list-item>
              <text:list-item>
                <text:p>Is axis-1 plugin needed?</text:p>
                <text:list>
                  <text:list-item>
                    <text:p>I don't think anybody should be using axis-1 anymore, unsupported already for 6 ye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General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Rewritten/modified trustmanager-tomcat and -axis2</text:p>
              </text:list-item>
              <text:list-item>
                <text:p>Supports subset of canl functionality</text:p>
              </text:list-item>
              <text:list-item>
                <text:p>~ functionality of old plugi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tomcat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Package eu.emi.security.canl.tomcat</text:p>
              </text:list-item>
              <text:list-item>
                <text:p>Class CANLSSLServerSocketFactory</text:p>
              </text:list-item>
              <text:list-item>
                <text:p>variables</text:p>
                <text:list>
                  <text:list-item>
                    <text:p>crlchekingmode</text:p>
                    <text:list>
                      <text:list-item>
                        <text:p>Default: require</text:p>
                      </text:list-item>
                      <text:list-item>
                        <text:p>ifvalid</text:p>
                      </text:list-item>
                      <text:list-item>
                        <text:p>ign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Variable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proxysupport</text:p>
                <text:list>
                  <text:list-item>
                    <text:p>Default: true/yes</text:p>
                  </text:list-item>
                  <text:list-item>
                    <text:p>false/no – proxy certs are denied</text:p>
                  </text:list-item>
                </text:list>
              </text:list-item>
              <text:list-item>
                <text:p>truststore</text:p>
                <text:list>
                  <text:list-item>
                    <text:p>Mandatory directory for trust anchors</text:p>
                  </text:list-item>
                </text:list>
              </text:list-item>
              <text:list-item>
                <text:p>namespace</text:p>
                <text:list>
                  <text:list-item>
                    <text:p>Default – check against namespace definitions if present</text:p>
                  </text:list-item>
                  <text:list-item>
                    <text:p>no/off/false – no checking</text:p>
                  </text:list-item>
                  <text:list-item>
                    <text:p>requre – fail if no namespace def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Variables (cont.)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updateinterval</text:p>
                <text:list>
                  <text:list-item>
                    <text:p>Time in milliseconds between updates, default 1h</text:p>
                  </text:list-item>
                </text:list>
              </text:list-item>
              <text:list-item>
                <text:p>hostcert, hostkey</text:p>
                <text:list>
                  <text:list-item>
                    <text:p>Mandatory, define the location of credentials</text:p>
                  </text:list-item>
                </text:list>
              </text:list-item>
              <text:list-item>
                <text:p>clientauth</text:p>
                <text:list>
                  <text:list-item>
                    <text:p>yes/true – client cert required</text:p>
                  </text:list-item>
                  <text:list-item>
                    <text:p>want – client cert used, if present</text:p>
                  </text:list-item>
                  <text:list-item>
                    <text:p>no/false – no client authent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tomcat</text:p>
          </draw:text-box>
        </draw:frame>
        <draw:frame presentation:style-name="pr5" draw:layer="layout" svg:width="16.51cm" svg:height="10.16cm" svg:x="0.635cm" svg:y="1.905cm" presentation:class="outline" presentation:user-transformed="true">
          <draw:text-box>
            <text:p><text:s text:c="4"/><text:span text:style-name="T2">&lt;Connector port="8443" SSLEnabled="true"</text:span></text:p>
            <text:p><text:span text:style-name="T2"><text:s text:c="15"/></text:span><text:span text:style-name="T2">maxThreads="150" minSpareThreads="25" maxSpareThreads="75"</text:span></text:p>
            <text:p><text:span text:style-name="T2"><text:s text:c="15"/></text:span><text:span text:style-name="T2">enableLookups="false" disableUploadTimeout="true"</text:span></text:p>
            <text:p><text:span text:style-name="T2"><text:s text:c="15"/></text:span><text:span text:style-name="T2">acceptCount="100" debug="0" scheme="https" secure="true"</text:span></text:p>
            <text:p><text:span text:style-name="T2"><text:s text:c="6"/></text:span><text:span text:style-name="T2">sSLImplementation="eu.emi.security.canl.tomcat.CANLSSLImplementation"</text:span></text:p>
            <text:p><text:span text:style-name="T2"><text:s text:c="15"/></text:span><text:span text:style-name="T2">truststore="/etc/grid-security/certificates"</text:span></text:p>
            <text:p><text:span text:style-name="T2"><text:s text:c="15"/></text:span><text:span text:style-name="T2">hostcert="/etc/grid-security/hostcert.pem"</text:span></text:p>
            <text:p><text:span text:style-name="T2"><text:s text:c="15"/></text:span><text:span text:style-name="T2">hostkey="/etc/grid-security/hostkey.pem"</text:span></text:p>
            <text:p><text:span text:style-name="T2"><text:s text:c="15"/></text:span><text:span text:style-name="T2">updateinterval="3600000"</text:span></text:p>
            <text:p><text:span text:style-name="T2"><text:s text:c="15"/></text:span><text:span text:style-name="T2">crlcheckingmode="require"</text:span></text:p>
            <text:p><text:span text:style-name="T2"><text:s text:c="15"/></text:span><text:span text:style-name="T2">clientAuth="true" sslProtocol="TLS"/&gt;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 presentation:user-transformed="true">
          <draw:text-box>
            <text:p>Axis2</text:p>
          </draw:text-box>
        </draw:frame>
        <draw:frame presentation:style-name="pr5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Package: eu.emi.security.canl.axis2</text:p>
              </text:list-item>
              <text:list-item>
                <text:p>Class: CANLAXIS2SocketFactory</text:p>
              </text:list-item>
              <text:list-item>
                <text:p>Reads variables from static threadlocal properties or from system properties</text:p>
              </text:list-item>
              <text:list-item>
                <text:p>Variables:</text:p>
                <text:list>
                  <text:list-item>
                    <text:p>crlchekingmode, proxysupport, truststore, namespace and updateintereval same as in tomcat 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Axis2 variables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Proxy</text:p>
                <text:list>
                  <text:list-item>
                    <text:p>Location of proxy credentials file</text:p>
                  </text:list-item>
                </text:list>
              </text:list-item>
              <text:list-item>
                <text:p>cert, key</text:p>
                <text:list>
                  <text:list-item>
                    <text:p>Location of the user certificate and key</text:p>
                  </text:list-item>
                </text:list>
              </text:list-item>
              <text:list-item>
                <text:p>password</text:p>
                <text:list>
                  <text:list-item>
                    <text:p>The password of the key, if it is encrypt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13.97cm" svg:height="2.17cm" svg:x="0.635cm" svg:y="-0.082cm" presentation:class="title">
          <draw:text-box>
            <text:p>Future</text:p>
          </draw:text-box>
        </draw:frame>
        <draw:frame presentation:style-name="pr5" draw:layer="layout" svg:width="15.607cm" svg:height="8.58cm" svg:x="0.635cm" svg:y="2.54cm" presentation:class="outline">
          <draw:text-box>
            <text:list text:style-name="L3">
              <text:list-item>
                <text:p>Jetty plugin?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1.513cm" svg:height="0.589cm" svg:x="4.91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7.539cm" svg:x="0cm" svg:y="2.54cm" presentation:class="outline" presentation:placeholder="true">
        <draw:text-box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5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6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5.496cm" svg:height="0.896cm" svg:x="5.931cm" svg:y="11.84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e29a214-2bbed72-0621de6-a97528c-8f066d</meta:generator>
    <dc:date>2012-09-19T17:52:08.93</dc:date>
    <meta:editing-duration>PT2H8M50S</meta:editing-duration>
    <meta:editing-cycles>12</meta:editing-cycles>
    <meta:document-statistic meta:object-count="77"/>
  </office:meta>
</office:document-meta>
</file>