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54400000062E3B305B3.png" manifest:media-type="image/png"/>
  <manifest:file-entry manifest:full-path="Pictures/100002010000024B0000017F55F55659.png" manifest:media-type="image/png"/>
  <manifest:file-entry manifest:full-path="Pictures/1000020100000238000000F7D551B74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0.929cm"/>
    </style:style>
    <style:style style:name="gr3" style:family="graphic" style:parent-style-name="standard">
      <style:graphic-properties draw:stroke="none" draw:fill="none" draw:auto-grow-height="false" fo:min-height="24.886cm"/>
    </style:style>
    <style:style style:name="gr4" style:family="graphic" style:parent-style-name="standard">
      <style:graphic-properties draw:stroke="none" draw:fill="none" fo:min-height="10.846cm"/>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6" style:family="graphic" style:parent-style-name="standard">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305cm" fo:padding-top="0.125cm" fo:padding-bottom="0.125cm" fo:padding-left="0.25cm" fo:padding-right="0.25cm" draw:shadow="hidden" draw:shadow-offset-x="0.3cm" draw:shadow-offset-y="0.3cm" draw:shadow-color="#808080"/>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69cm" fo:min-width="2.687cm" fo:padding-top="0.125cm" fo:padding-bottom="0.125cm" fo:padding-left="0.25cm" fo:padding-right="0.25cm" draw:shadow="hidden" draw:shadow-offset-x="0.3cm" draw:shadow-offset-y="0.3cm" draw:shadow-color="#808080"/>
    </style:style>
    <style:style style:name="gr10" style:family="graphic" style:parent-style-name="standard">
      <style:graphic-properties draw:stroke="solid" svg:stroke-width="0cm" svg:stroke-color="#000000" draw:marker-start="" draw:marker-start-width="0.3cm" draw:marker-start-center="false" draw:marker-end="Arrowheads_20_1"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objectwithoutfill">
      <style:graphic-properties draw:marker-start="" draw:marker-end="Arrowheads_20_1" draw:marker-end-width="0.203cm" draw:fill="none" draw:textarea-vertical-align="middle"/>
    </style:style>
    <style:style style:name="gr13" style:family="graphic" style:parent-style-name="objectwithoutfill">
      <style:graphic-properties draw:marker-end="Symmetric_20_Arrow" draw:marker-end-width="0.203cm" draw:fill="none" draw:textarea-vertical-align="middle"/>
    </style:style>
    <style:style style:name="gr14" style:family="graphic" style:parent-style-name="standard">
      <style:graphic-properties draw:stroke="solid" svg:stroke-width="0cm" svg:stroke-color="#000000" draw:marker-start="" draw:marker-start-width="0.3cm" draw:marker-start-center="false" draw:marker-end="" draw:marker-end-width="0.3cm" draw:marker-end-center="false" draw:fill="hatch" draw:fill-color="#ffffff" draw:fill-hatch-name="Black_20_45_20_Degrees" draw:fill-hatch-solid="false"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822cm" fo:padding-top="0.125cm" fo:padding-bottom="0.125cm" fo:padding-left="0.25cm" fo:padding-right="0.25cm" draw:shadow="hidden" draw:shadow-offset-x="0.3cm" draw:shadow-offset-y="0.3cm" draw:shadow-color="#808080"/>
    </style:style>
    <style:style style:name="gr1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825cm"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9" style:family="graphic" style:parent-style-name="standard">
      <style:graphic-properties draw:stroke="solid" svg:stroke-width="0cm" svg:stroke-color="#000000" draw:marker-start="" draw:marker-start-width="0.254cm" draw:marker-start-center="false" draw:marker-end="Arrowheads_20_1"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graphic-properties draw:stroke="solid" svg:stroke-width="0cm" svg:stroke-color="#000000" draw:marker-start="" draw:marker-start-width="0.305cm" draw:marker-start-center="false" draw:marker-end="Arrowheads_20_1"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2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453cm" fo:padding-top="0.125cm" fo:padding-bottom="0.125cm" fo:padding-left="0.25cm" fo:padding-right="0.25cm" draw:shadow="hidden" draw:shadow-offset-x="0.3cm" draw:shadow-offset-y="0.3cm" draw:shadow-color="#808080"/>
    </style:style>
    <style:style style:name="gr23" style:family="graphic" style:parent-style-name="objectwithoutfill">
      <style:graphic-properties draw:marker-end="Arrowheads_20_1" draw:marker-end-width="0.203cm" draw:fill="none" draw:textarea-vertical-align="middle"/>
    </style:style>
    <style:style style:name="gr24" style:family="graphic" style:parent-style-name="standard">
      <style:graphic-properties draw:textarea-horizontal-align="justify" draw:textarea-vertical-align="middle" draw:auto-grow-height="false" fo:min-height="0cm" fo:min-width="0cm" fo:wrap-option="no-wrap"/>
    </style:style>
    <style:style style:name="gr25" style:family="graphic" style:parent-style-name="standard">
      <style:graphic-properties draw:stroke="none" draw:fill="none" fo:min-height="10.817cm"/>
    </style:style>
    <style:style style:name="gr26" style:family="graphic" style:parent-style-name="standard">
      <style:graphic-properties draw:stroke="solid" svg:stroke-width="0cm" svg:stroke-color="#000000" draw:marker-start="" draw:marker-start-width="0.3cm" draw:marker-start-center="false" draw:marker-end="Arrowheads_20_1" draw:marker-end-width="0.254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graphic-properties svg:stroke-width="0.051cm" draw:marker-start-width="0.276cm" draw:marker-end-width="0.276cm" draw:fill="solid" draw:fill-color="#c0c0c0" draw:textarea-horizontal-align="justify" draw:textarea-vertical-align="middle" draw:auto-grow-height="false" fo:padding-top="0.15cm" fo:padding-bottom="0.15cm" fo:padding-left="0.275cm" fo:padding-right="0.275cm"/>
    </style:style>
    <style:style style:name="gr28" style:family="graphic" style:parent-style-name="objectwithoutfill">
      <style:graphic-properties draw:marker-start="Arrowheads_20_1" draw:marker-end="Arrowheads_20_1" draw:marker-end-width="0.203cm" draw:fill="none" draw:textarea-vertical-align="middle"/>
    </style:style>
    <style:style style:name="gr2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99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0" style:family="graphic" style:parent-style-name="objectwithoutfill">
      <style:graphic-properties draw:marker-end="Arrowheads_20_1" draw:marker-end-width="0.3cm" draw:fill="none" draw:textarea-vertical-align="middle"/>
    </style:style>
    <style:style style:name="gr31"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2" style:family="graphic" style:parent-style-name="standard">
      <style:graphic-properties draw:stroke="none" draw:fill="none" fo:min-height="9.139cm"/>
    </style:style>
    <style:style style:name="gr33" style:family="graphic" style:parent-style-name="standard">
      <style:graphic-properties draw:stroke="solid" svg:stroke-width="0.051cm" svg:stroke-color="#000000" draw:marker-start="" draw:marker-start-width="0.376cm" draw:marker-start-center="false" draw:marker-end="" draw:marker-end-width="0.376cm" draw:marker-end-center="false" draw:fill="solid" draw:fill-color="#ffff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34" style:family="graphic" style:parent-style-name="objectwithoutfill">
      <style:graphic-properties svg:stroke-width="0.152cm" svg:stroke-color="#ff3333" draw:marker-start-width="0.432cm" draw:marker-end-width="0.432cm" draw:fill="none" draw:textarea-vertical-align="middle" fo:padding-top="0.201cm" fo:padding-bottom="0.201cm" fo:padding-left="0.326cm" fo:padding-right="0.326cm"/>
    </style:style>
    <style:style style:name="gr3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69cm" fo:min-width="3.72cm" fo:padding-top="0.125cm" fo:padding-bottom="0.125cm" fo:padding-left="0.25cm" fo:padding-right="0.25cm" draw:shadow="hidden" draw:shadow-offset-x="0.3cm" draw:shadow-offset-y="0.3cm" draw:shadow-color="#808080"/>
    </style:style>
    <style:style style:name="gr3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182cm" fo:padding-top="0.125cm" fo:padding-bottom="0.125cm" fo:padding-left="0.25cm" fo:padding-right="0.25cm" draw:shadow="hidden" draw:shadow-offset-x="0.3cm" draw:shadow-offset-y="0.3cm" draw:shadow-color="#808080"/>
    </style:style>
    <style:style style:name="gr37" style:family="graphic" style:parent-style-name="standard">
      <style:graphic-properties draw:stroke="dash" draw:stroke-dash="Fine_20_Dashed" svg:stroke-width="0.102cm" svg:stroke-color="#2323dc" draw:marker-start-width="0.352cm" draw:marker-end-width="0.352cm" draw:fill="none" draw:fill-color="#cfe7f5" draw:opacity="50%" draw:textarea-horizontal-align="justify" draw:textarea-vertical-align="middle" draw:auto-grow-height="false" fo:padding-top="0.175cm" fo:padding-bottom="0.175cm" fo:padding-left="0.3cm" fo:padding-right="0.3cm" draw:shadow-offset-x="0.203cm" draw:shadow-offset-y="0.203cm" draw:shadow-opacity="50%"/>
    </style:style>
    <style:style style:name="gr38" style:family="graphic" style:parent-style-name="standard">
      <style:graphic-properties draw:fill="none" draw:textarea-horizontal-align="justify" draw:textarea-vertical-align="middle" draw:auto-grow-height="false" fo:min-height="0cm" fo:min-width="0cm" fo:wrap-option="no-wrap"/>
    </style:style>
    <style:style style:name="gr3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0" style:family="graphic" style:parent-style-name="standard">
      <style:graphic-properties draw:stroke="solid" svg:stroke-width="0cm" svg:stroke-color="#000000" draw:marker-start="" draw:marker-start-width="0.3cm" draw:marker-start-center="false" draw:marker-end="Arrowheads_20_2"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21cm" fo:min-width="3.131cm" fo:padding-top="0.125cm" fo:padding-bottom="0.125cm" fo:padding-left="0.25cm" fo:padding-right="0.25cm" draw:shadow="hidden" draw:shadow-offset-x="0.3cm" draw:shadow-offset-y="0.3cm" draw:shadow-color="#808080"/>
    </style:style>
    <style:style style:name="gr42" style:family="graphic" style:parent-style-name="standard">
      <style:graphic-properties draw:stroke="solid" svg:stroke-width="0cm" svg:stroke-color="#000000" draw:marker-start="Arrowheads_20_1" draw:marker-start-width="0.254cm" draw:marker-start-center="false" draw:marker-end="Arrowheads_20_1" draw:marker-end-width="0.254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graphic-properties draw:stroke="none" draw:fill="none" fo:min-height="8.704cm"/>
    </style:style>
    <style:style style:name="gr44" style:family="graphic" style:parent-style-name="standard">
      <style:graphic-properties draw:stroke="none" draw:fill="none" fo:min-height="3.005cm"/>
    </style:style>
    <style:style style:name="gr45" style:family="graphic" style:parent-style-name="standard">
      <style:graphic-properties draw:stroke="none" draw:fill="none" fo:min-height="3.218cm"/>
    </style:style>
    <style:style style:name="gr46" style:family="graphic" style:parent-style-name="standard">
      <style:graphic-properties draw:stroke="none" draw:fill="none" fo:min-height="4.207cm"/>
    </style:style>
    <style:style style:name="gr47" style:family="graphic" style:parent-style-name="standard">
      <style:graphic-properties svg:stroke-color="#000000" draw:fill="solid" draw:fill-color="#99ccff" draw:textarea-horizontal-align="justify" draw:textarea-vertical-align="middle" draw:auto-grow-height="false"/>
    </style:style>
    <style:style style:name="gr48" style:family="graphic" style:parent-style-name="objectwithoutfill">
      <style:graphic-properties draw:marker-end="Arrow" draw:marker-end-width="0.203cm" draw:fill="none" draw:textarea-vertical-align="middle"/>
    </style:style>
    <style:style style:name="gr4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50" style:family="graphic" style:parent-style-name="objectwithoutfill">
      <style:graphic-properties draw:stroke="dash" draw:stroke-dash="Ultrafine_20_Dashed" draw:marker-start="Symmetric_20_Arrow" draw:marker-end="Symmetric_20_Arrow" draw:marker-end-width="0.203cm" draw:fill="none" draw:textarea-vertical-align="middle"/>
    </style:style>
    <style:style style:name="gr51" style:family="graphic" style:parent-style-name="standard">
      <style:graphic-properties draw:stroke="dash" draw:stroke-dash="Ultrafine_20_Dashe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2cm" fo:padding-top="0.125cm" fo:padding-bottom="0.125cm" fo:padding-left="0.25cm" fo:padding-right="0.25cm" draw:shadow="hidden" draw:shadow-offset-x="0.3cm" draw:shadow-offset-y="0.3cm" draw:shadow-color="#808080"/>
    </style:style>
    <style:style style:name="gr53" style:family="graphic" style:parent-style-name="standard">
      <style:graphic-properties draw:stroke="solid" svg:stroke-width="0cm" svg:stroke-color="#000000" draw:marker-start="Arrowheads_20_1" draw:marker-start-width="0.203cm" draw:marker-start-center="false" draw:marker-end="Arrowheads_20_1"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fo:wrap-option="no-wrap" draw:shadow="hidden" draw:shadow-offset-x="0.3cm" draw:shadow-offset-y="0.3cm" draw:shadow-color="#808080"/>
    </style:style>
    <style:style style:name="gr55" style:family="graphic" style:parent-style-name="standard">
      <style:graphic-properties draw:stroke="none" draw:fill="none" fo:min-height="19.151cm"/>
    </style:style>
    <style:style style:name="gr56" style:family="graphic" style:parent-style-name="standard">
      <style:graphic-properties draw:stroke="none" draw:fill="none" fo:min-height="3.337cm"/>
    </style:style>
    <style:style style:name="gr57" style:family="graphic" style:parent-style-name="standard">
      <style:graphic-properties draw:stroke="none" draw:fill="none" fo:min-height="9.908cm"/>
    </style:style>
    <style:style style:name="gr5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69cm" fo:min-width="3.747cm" fo:padding-top="0.125cm" fo:padding-bottom="0.125cm" fo:padding-left="0.25cm" fo:padding-right="0.25cm" draw:shadow="hidden" draw:shadow-offset-x="0.3cm" draw:shadow-offset-y="0.3cm" draw:shadow-color="#808080"/>
    </style:style>
    <style:style style:name="gr59" style:family="graphic" style:parent-style-name="standard">
      <style:graphic-properties draw:stroke="none" draw:fill="none" fo:min-height="21.743cm"/>
    </style:style>
    <style:style style:name="pr1" style:family="presentation" style:parent-style-name="EMI3-title">
      <style:graphic-properties fo:min-height="6.975cm"/>
    </style:style>
    <style:style style:name="pr2" style:family="presentation" style:parent-style-name="EMI3-subtitle">
      <style:graphic-properties draw:fill-color="#ffffff" fo:min-height="10.414cm"/>
    </style:style>
    <style:style style:name="pr3" style:family="presentation" style:parent-style-name="EMI3-notes">
      <style:graphic-properties draw:fill-color="#ffffff" draw:auto-grow-height="true" fo:min-height="12.572cm"/>
    </style:style>
    <style:style style:name="pr4" style:family="presentation" style:parent-style-name="Title_20_and_20_text-title">
      <style:graphic-properties draw:auto-grow-height="true" fo:min-height="2.032cm"/>
    </style:style>
    <style:style style:name="pr5" style:family="presentation" style:parent-style-name="Title_20_and_20_text-notes">
      <style:graphic-properties draw:fill-color="#ffffff" draw:auto-grow-height="true" fo:min-height="12.572cm"/>
    </style:style>
    <style:style style:name="pr6" style:family="presentation" style:parent-style-name="Title_20_and_20_text-title">
      <style:graphic-properties fo:min-height="2.071cm"/>
    </style:style>
    <style:style style:name="pr7" style:family="presentation" style:parent-style-name="Title_20_and_20_text-title">
      <style:graphic-properties fo:min-height="2.526cm"/>
    </style:style>
    <style:style style:name="pr8" style:family="presentation" style:parent-style-name="Title_20_and_20_text-title">
      <style:graphic-properties draw:auto-grow-height="true" fo:min-height="4.104cm"/>
    </style:style>
    <style:style style:name="pr9" style:family="presentation" style:parent-style-name="Title_20_and_20_text-title">
      <style:graphic-properties fo:min-height="2.205cm"/>
    </style:style>
    <style:style style:name="pr10" style:family="presentation" style:parent-style-name="Title_20_and_20_text-title">
      <style:graphic-properties fo:min-height="4.256cm"/>
    </style:style>
    <style:style style:name="pr11" style:family="presentation" style:parent-style-name="Title_20_and_20_text-title">
      <style:graphic-properties draw:auto-grow-height="true" fo:min-height="4.256cm"/>
    </style:style>
    <style:style style:name="pr12" style:family="presentation" style:parent-style-name="Title_20_and_20_text-title">
      <style:graphic-properties draw:auto-grow-height="true" fo:min-height="1.939cm"/>
    </style:style>
    <style:style style:name="pr13" style:family="presentation" style:parent-style-name="Title_20_and_20_text-title">
      <style:graphic-properties fo:min-height="2.173cm"/>
    </style:style>
    <style:style style:name="pr14" style:family="presentation" style:parent-style-name="Title_20_and_20_text-title">
      <style:graphic-properties fo:min-height="2.057cm"/>
    </style:style>
    <style:style style:name="pr15" style:family="presentation" style:parent-style-name="Title_20_and_20_text-title">
      <style:graphic-properties fo:min-height="3.507cm"/>
    </style:style>
    <style:style style:name="pr16" style:family="presentation" style:parent-style-name="Title_20_and_20_text-title">
      <style:graphic-properties fo:min-height="5.581cm"/>
    </style:style>
    <style:style style:name="P1" style:family="paragraph">
      <style:paragraph-properties fo:text-align="center"/>
    </style:style>
    <style:style style:name="P2" style:family="paragraph">
      <style:paragraph-properties fo:text-align="center"/>
      <style:text-properties fo:font-size="38pt" style:font-size-asian="38pt" style:font-size-complex="38pt"/>
    </style:style>
    <style:style style:name="P3" style:family="paragraph">
      <style:paragraph-properties fo:text-align="justify"/>
      <style:text-properties fo:font-size="22pt" style:font-size-asian="22pt" style:font-size-complex="22pt"/>
    </style:style>
    <style:style style:name="P4" style:family="paragraph">
      <style:paragraph-properties fo:text-align="start"/>
    </style:style>
    <style:style style:name="P5" style:family="paragraph">
      <style:paragraph-properties fo:text-align="start"/>
      <style:text-properties fo:color="#ffffff" fo:font-size="35pt" style:font-size-asian="35pt" style:font-size-complex="35pt"/>
    </style:style>
    <style:style style:name="P6" style:family="paragraph">
      <style:paragraph-properties fo:text-align="justify"/>
    </style:style>
    <style:style style:name="P7" style:family="paragraph">
      <style:paragraph-properties fo:text-align="justify"/>
      <style:text-properties fo:color="#000000" fo:font-size="17pt"/>
    </style:style>
    <style:style style:name="P8" style:family="paragraph">
      <style:text-properties fo:font-size="20pt"/>
    </style:style>
    <style:style style:name="P9" style:family="paragraph">
      <style:paragraph-properties fo:text-align="start"/>
      <style:text-properties fo:color="#ffffff" fo:font-size="38pt" style:font-size-asian="38pt" style:font-size-complex="38pt"/>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indent="0cm"/>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9pt" fo:font-style="normal" fo:text-shadow="none" style:text-underline-style="none" fo:font-weight="normal" style:letter-kerning="true" style:font-family-asian="'WenQuanYi Micro Hei'"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8pt"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P16" style:family="paragraph">
      <style:text-properties fo:color="#ffffff" fo:font-size="31pt" style:font-size-asian="31pt" style:font-size-complex="31pt"/>
    </style:style>
    <style:style style:name="P17" style:family="paragraph">
      <style:paragraph-properties fo:margin-left="0cm" fo:margin-right="0cm" fo:margin-top="0cm" fo:margin-bottom="0cm" fo:line-height="100%" fo:text-indent="0cm"/>
      <style:text-properties fo:color="#000000" style:text-outline="false" style:text-line-through-style="none" fo:font-family="'Liberation Sans'" style:font-family-generic="roman" style:font-pitch="variable" fo:font-size="15pt" fo:font-style="normal" fo:text-shadow="1pt 1pt" style:text-underline-style="none" fo:font-weight="bold" style:letter-kerning="true" style:font-family-asian="'WenQuanYi Micro Hei'" style:font-family-generic-asian="system" style:font-pitch-asian="variable" style:font-size-asian="15pt" style:font-style-asian="normal" style:font-weight-asian="bold" style:font-family-complex="'Lohit Hindi'"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5pt" fo:font-style="normal" fo:text-shadow="none" style:text-underline-style="none" fo:font-weight="normal" style:letter-kerning="true" style:font-family-asian="'WenQuanYi Micro Hei'" style:font-family-generic-asian="system" style:font-pitch-asian="variable" style:font-size-asian="15pt" style:font-style-asian="normal" style:font-weight-asian="normal" style:font-family-complex="'Lohit Hindi'"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9pt" fo:font-style="normal" fo:text-shadow="none" style:text-underline-style="none" fo:font-weight="normal" style:letter-kerning="true" style:font-family-asian="'WenQuanYi Micro Hei'"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P21" style:family="paragraph">
      <style:paragraph-properties fo:text-align="center"/>
      <style:text-properties fo:font-size="13pt" style:font-size-asian="13pt" style:font-size-complex="13pt"/>
    </style:style>
    <style:style style:name="P22" style:family="paragraph">
      <style:text-properties fo:color="#ffffff" fo:font-size="32pt" style:font-size-asian="32pt" style:font-size-complex="32pt"/>
    </style:style>
    <style:style style:name="P23" style:family="paragraph">
      <style:paragraph-properties fo:text-align="center"/>
      <style:text-properties fo:color="#000000" fo:font-size="18pt"/>
    </style:style>
    <style:style style:name="P24" style:family="paragraph">
      <style:paragraph-properties fo:text-align="center"/>
      <style:text-properties fo:font-size="10pt" style:font-size-asian="10pt" style:font-size-complex="10pt"/>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7pt" fo:font-style="normal" fo:text-shadow="none" style:text-underline-style="none" fo:font-weight="normal" style:letter-kerning="true" style:font-family-asian="'WenQuanYi Micro Hei'" style:font-family-generic-asian="system" style:font-pitch-asian="variable" style:font-size-asian="7pt" style:font-style-asian="normal" style:font-weight-asian="normal" style:font-family-complex="'Lohit Hindi'" style:font-family-generic-complex="system" style:font-pitch-complex="variable" style:font-size-complex="7pt" style:font-style-complex="normal" style:font-weight-complex="normal" style:text-emphasize="none" style:font-relief="none" style:text-overline-style="none" style:text-overline-color="font-color"/>
    </style:style>
    <style:style style:name="P26" style:family="paragraph">
      <style:paragraph-properties fo:text-align="center"/>
      <style:text-properties fo:font-size="15pt" style:font-size-asian="15pt" style:font-size-complex="15pt"/>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5pt" fo:font-style="normal" fo:text-shadow="none" style:text-underline-style="none" fo:font-weight="normal" style:letter-kerning="true" style:font-family-asian="'WenQuanYi Micro Hei'" style:font-family-generic-asian="system" style:font-pitch-asian="variable" style:font-size-asian="5pt" style:font-style-asian="normal" style:font-weight-asian="normal" style:font-family-complex="'Lohit Hindi'" style:font-family-generic-complex="system" style:font-pitch-complex="variable" style:font-size-complex="5pt" style:font-style-complex="normal" style:font-weight-complex="normal" style:text-emphasize="none" style:font-relief="none" style:text-overline-style="none" style:text-overline-color="font-color"/>
    </style:style>
    <style:style style:name="P28" style:family="paragraph">
      <style:paragraph-properties fo:text-align="justify"/>
      <style:text-properties fo:font-size="15pt" style:font-size-asian="15pt" style:font-size-complex="15pt"/>
    </style:style>
    <style:style style:name="P29" style:family="paragraph">
      <style:paragraph-properties fo:margin-left="0cm" fo:margin-right="0cm" fo:margin-top="0cm" fo:margin-bottom="0cm" fo:line-height="100%" fo:text-align="center" fo:text-indent="0cm"/>
      <style:text-properties fo:font-size="12pt" style:font-size-asian="12pt" style:font-size-complex="12pt"/>
    </style:style>
    <style:style style:name="P30" style:family="paragraph">
      <style:text-properties fo:color="#ffffff" fo:font-size="30pt" style:font-size-asian="30pt" style:font-size-complex="30pt"/>
    </style:style>
    <style:style style:name="P31" style:family="paragraph">
      <style:paragraph-properties fo:text-align="justify"/>
      <style:text-properties fo:color="#800000" fo:font-size="10pt" style:font-size-asian="10pt" style:font-size-complex="10pt"/>
    </style:style>
    <style:style style:name="P32" style:family="paragraph">
      <style:text-properties fo:color="#ffffff"/>
    </style:style>
    <style:style style:name="P33" style:family="paragraph">
      <style:paragraph-properties fo:text-align="center"/>
      <style:text-properties fo:font-size="14pt" style:font-size-asian="14pt" style:font-size-complex="14pt"/>
    </style:style>
    <style:style style:name="P34" style:family="paragraph">
      <style:paragraph-properties fo:text-align="center"/>
      <style:text-properties fo:color="#000000" fo:font-size="44pt" style:font-size-asian="44pt" style:font-size-complex="44pt"/>
    </style:style>
    <style:style style:name="P35" style:family="paragraph">
      <style:text-properties fo:color="#ffffff" fo:font-size="42pt" style:font-size-asian="42pt" style:font-size-complex="42pt"/>
    </style:style>
    <style:style style:name="T1" style:family="text">
      <style:text-properties fo:font-size="38pt" style:font-size-asian="38pt" style:font-size-complex="38pt"/>
    </style:style>
    <style:style style:name="T2" style:family="text">
      <style:text-properties fo:font-size="22pt"/>
    </style:style>
    <style:style style:name="T3" style:family="text">
      <style:text-properties fo:font-size="18pt" style:font-size-asian="18pt" style:font-size-complex="18pt"/>
    </style:style>
    <style:style style:name="T4" style:family="text">
      <style:text-properties fo:color="#ffffff" fo:font-size="38pt" style:font-size-asian="38pt" style:font-size-complex="38pt"/>
    </style:style>
    <style:style style:name="T5" style:family="text">
      <style:text-properties fo:color="#000000" fo:font-size="20pt" fo:font-weight="bold" style:font-size-asian="20pt" style:font-weight-asian="bold" style:font-size-complex="20pt" style:font-weight-complex="bold"/>
    </style:style>
    <style:style style:name="T6" style:family="text">
      <style:text-properties fo:color="#000000" fo:font-size="18pt" fo:font-weight="normal" style:font-size-asian="18pt" style:font-weight-asian="normal" style:font-size-complex="18pt" style:font-weight-complex="normal"/>
    </style:style>
    <style:style style:name="T7" style:family="text">
      <style:text-properties fo:color="#000000" fo:font-size="20pt" style:font-size-asian="20pt" style:font-size-complex="20pt"/>
    </style:style>
    <style:style style:name="T8" style:family="text">
      <style:text-properties fo:color="#000000" fo:font-size="18pt" style:font-size-asian="18pt" style:font-size-complex="18pt"/>
    </style:style>
    <style:style style:name="T9" style:family="text">
      <style:text-properties fo:color="#000000" fo:font-size="18pt" fo:font-weight="bold" style:font-size-asian="18pt" style:font-weight-asian="bold" style:font-size-complex="18pt" style:font-weight-complex="bold"/>
    </style:style>
    <style:style style:name="T10" style:family="text">
      <style:text-properties fo:color="#000000" fo:font-size="17pt" style:font-size-asian="17pt" style:font-size-complex="17pt"/>
    </style:style>
    <style:style style:name="T11" style:family="text">
      <style:text-properties fo:color="#000000" fo:font-size="16pt" fo:font-weight="normal" style:font-size-asian="16pt" style:font-weight-asian="normal" style:font-size-complex="16pt" style:font-weight-complex="normal"/>
    </style:style>
    <style:style style:name="T12" style:family="text">
      <style:text-properties fo:color="#000000" fo:font-family="'Liberation Sans'" style:font-family-generic="swiss" style:font-pitch="variable" fo:font-size="18pt" fo:font-weight="normal" style:font-size-asian="18pt" style:font-weight-asian="normal" style:font-size-complex="18pt" style:font-weight-complex="normal"/>
    </style:style>
    <style:style style:name="T13" style:family="text">
      <style:text-properties style:use-window-font-color="true" style:text-outline="false" style:text-line-through-style="none" fo:font-family="'Liberation Sans'" style:font-family-generic="roman" style:font-pitch="variable" fo:font-size="9pt" fo:font-style="normal" fo:text-shadow="none" style:text-underline-style="none" fo:font-weight="normal" style:letter-kerning="true" style:font-family-asian="'WenQuanYi Micro Hei'"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Liberation Sans'" style:font-family-generic="roman" style:font-pitch="variable" fo:font-size="8pt"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Liberation Sans'" style:font-family-generic="roman" style:font-pitch="variable" fo:font-size="8pt"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7" style:family="text">
      <style:text-properties fo:color="#ffffff" fo:font-size="31pt" style:font-size-asian="31pt" style:font-size-complex="31pt"/>
    </style:style>
    <style:style style:name="T18" style:family="text">
      <style:text-properties fo:color="#000000" style:text-outline="false" style:text-line-through-style="none" fo:font-family="'Liberation Sans'" style:font-family-generic="roman" style:font-pitch="variable" fo:font-size="15pt" fo:font-style="normal" fo:text-shadow="none" style:text-underline-style="none" fo:font-weight="bold" style:letter-kerning="true" style:font-family-asian="'WenQuanYi Micro Hei'" style:font-family-generic-asian="system" style:font-pitch-asian="variable" style:font-size-asian="15pt" style:font-style-asian="normal" style:font-weight-asian="bold" style:font-family-complex="'Lohit Hindi'" style:font-family-generic-complex="system" style:font-pitch-complex="variable" style:font-size-complex="15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fo:font-family="'Liberation Sans'" style:font-family-generic="roman" style:font-pitch="variable" fo:font-size="15pt" fo:font-style="normal" fo:text-shadow="none" style:text-underline-style="none" fo:font-weight="normal" style:letter-kerning="true" style:font-family-asian="'WenQuanYi Micro Hei'" style:font-family-generic-asian="system" style:font-pitch-asian="variable" style:font-size-asian="15pt" style:font-style-asian="normal" style:font-weight-asian="normal" style:font-family-complex="'Lohit Hindi'"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fo:font-family="'Liberation Sans'" style:font-family-generic="roman"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21" style:family="text">
      <style:text-properties fo:font-size="13pt" style:font-size-asian="13pt" style:font-size-complex="13pt"/>
    </style:style>
    <style:style style:name="T22" style:family="text">
      <style:text-properties fo:color="#ffffff" fo:font-size="32pt" style:font-size-asian="32pt" style:font-size-complex="32pt"/>
    </style:style>
    <style:style style:name="T23" style:family="text">
      <style:text-properties fo:color="#000000" fo:font-size="16pt" fo:font-weight="bold" style:font-size-asian="16pt" style:font-weight-asian="bold" style:font-size-complex="16pt" style:font-weight-complex="bold"/>
    </style:style>
    <style:style style:name="T24" style:family="text">
      <style:text-properties fo:color="#000000" fo:font-size="15pt" fo:font-weight="normal" style:font-size-asian="15pt" style:font-weight-asian="normal" style:font-size-complex="15pt" style:font-weight-complex="normal"/>
    </style:style>
    <style:style style:name="T25" style:family="text">
      <style:text-properties fo:color="#000000" fo:font-size="7pt" style:font-size-asian="7pt" style:font-size-complex="7pt"/>
    </style:style>
    <style:style style:name="T26" style:family="text">
      <style:text-properties fo:font-size="10pt" style:font-size-asian="10pt" style:font-size-complex="10pt"/>
    </style:style>
    <style:style style:name="T27" style:family="text">
      <style:text-properties fo:color="#000000" fo:font-size="15pt" fo:font-weight="bold" style:font-size-asian="15pt" style:font-weight-asian="bold" style:font-size-complex="15pt" style:font-weight-complex="bold"/>
    </style:style>
    <style:style style:name="T28" style:family="text">
      <style:text-properties fo:color="#000000" fo:font-size="15pt" style:font-size-asian="15pt" style:font-size-complex="15pt"/>
    </style:style>
    <style:style style:name="T29"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bold" style:letter-kerning="true" style:font-family-asian="'WenQuanYi Micro Hei'" style:font-family-generic-asian="system" style:font-pitch-asian="variable" style:font-size-asian="18pt"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30"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fo:font-family="'Liberation Sans'" style:font-family-generic="roman" style:font-pitch="variable" fo:font-size="7pt" fo:font-style="normal" fo:text-shadow="none" style:text-underline-style="none" fo:font-weight="normal" style:letter-kerning="true" style:font-family-asian="'WenQuanYi Micro Hei'" style:font-family-generic-asian="system" style:font-pitch-asian="variable" style:font-size-asian="7pt" style:font-style-asian="normal" style:font-weight-asian="normal" style:font-family-complex="'Lohit Hindi'" style:font-family-generic-complex="system" style:font-pitch-complex="variable" style:font-size-complex="7pt" style:font-style-complex="normal" style:font-weight-complex="normal" style:text-emphasize="none" style:font-relief="none" style:text-overline-style="none" style:text-overline-color="font-color"/>
    </style:style>
    <style:style style:name="T32" style:family="text">
      <style:text-properties fo:font-size="15pt" style:font-size-asian="15pt" style:font-size-complex="15pt"/>
    </style:style>
    <style:style style:name="T33" style:family="text">
      <style:text-properties style:use-window-font-color="true" style:text-outline="false" style:text-line-through-style="none" fo:font-family="'Liberation Sans'" style:font-family-generic="roman" style:font-pitch="variable" fo:font-size="5pt" fo:font-style="normal" fo:text-shadow="none" style:text-underline-style="none" fo:font-weight="normal" style:letter-kerning="true" style:font-family-asian="'WenQuanYi Micro Hei'" style:font-family-generic-asian="system" style:font-pitch-asian="variable" style:font-size-asian="5pt" style:font-style-asian="normal" style:font-weight-asian="normal" style:font-family-complex="'Lohit Hindi'" style:font-family-generic-complex="system" style:font-pitch-complex="variable" style:font-size-complex="5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fo:font-family="'Liberation Sans'" style:font-family-generic="roman"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5" style:family="text">
      <style:text-properties fo:color="#ffffff" fo:font-size="30pt" style:font-size-asian="30pt" style:font-size-complex="30pt"/>
    </style:style>
    <style:style style:name="T36" style:family="text">
      <style:text-properties fo:color="#800000" style:text-outline="false" style:text-line-through-style="none" fo:font-family="'Liberation Sans'" style:font-family-generic="roman" style:font-pitch="variable" fo:font-size="15pt" fo:font-style="normal" fo:text-shadow="none" style:text-underline-style="none" fo:font-weight="normal" style:letter-kerning="true" style:font-family-asian="'WenQuanYi Micro Hei'" style:font-family-generic-asian="system" style:font-pitch-asian="variable" style:font-size-asian="15pt" style:font-style-asian="normal" style:font-weight-asian="normal" style:font-family-complex="'Lohit Hindi'"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37" style:family="text">
      <style:text-properties fo:color="#800000" style:text-outline="false" style:text-line-through-style="none" fo:font-family="'Liberation Sans'" style:font-family-generic="roman"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8" style:family="text">
      <style:text-properties fo:color="#000000" fo:font-size="14pt" fo:font-weight="normal" style:font-size-asian="14pt" style:font-weight-asian="normal" style:font-size-complex="14pt" style:font-weight-complex="normal"/>
    </style:style>
    <style:style style:name="T39" style:family="text">
      <style:text-properties fo:color="#ffffff" fo:font-size="35pt" style:font-size-asian="35pt" style:font-size-complex="35pt"/>
    </style:style>
    <style:style style:name="T40" style:family="text">
      <style:text-properties fo:font-size="14pt" style:font-size-asian="14pt" style:font-size-complex="14pt"/>
    </style:style>
    <style:style style:name="T41" style:family="text">
      <style:text-properties fo:color="#000000" fo:font-size="44pt" style:font-size-asian="44pt" style:font-size-complex="44pt"/>
    </style:style>
    <style:style style:name="T42" style:family="text">
      <style:text-properties fo:color="#ffffff" fo:font-size="42pt" style:font-size-asian="42pt" style:font-size-complex="4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MI3" presentation:presentation-page-layout-name="AL1T0">
        <office:forms form:automatic-focus="false" form:apply-design-mode="false"/>
        <draw:frame presentation:style-name="pr1" draw:text-style-name="P2" draw:layer="layout" svg:width="25.192cm" svg:height="6.975cm" svg:x="1.214cm" svg:y="2.635cm" presentation:class="title" presentation:user-transformed="true">
          <draw:text-box>
            <text:p text:style-name="P1"><text:span text:style-name="T1">Enhancing the CREAM-CE with the High Availability (HA) Cluster</text:span></text:p>
          </draw:text-box>
        </draw:frame>
        <draw:frame presentation:style-name="pr2" draw:text-style-name="P3" draw:layer="layout" svg:width="26.154cm" svg:height="10.414cm" svg:x="0.76cm" svg:y="6.099cm" presentation:class="subtitle" presentation:user-transformed="true">
          <draw:text-box>
            <text:p><text:span text:style-name="T2">Lisa Zangrando</text:span></text:p>
            <text:p><text:span text:style-name="T3">on behalf of the CREAM team</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Title_20_and_20_text">
        <office:forms form:automatic-focus="false" form:apply-design-mode="false"/>
        <draw:frame presentation:style-name="pr4" draw:text-style-name="P5" draw:layer="layout" svg:width="23.033cm" svg:height="2.032cm" svg:x="0.246cm" svg:y="0.254cm" presentation:class="title" presentation:user-transformed="true">
          <draw:text-box>
            <text:p text:style-name="P4"><text:span text:style-name="T4"><text:s/></text:span><text:span text:style-name="T4">CREAM-HA: why?</text:span></text:p>
          </draw:text-box>
        </draw:frame>
        <draw:frame draw:style-name="gr2" draw:text-style-name="P7" draw:layer="layout" svg:width="24.83cm" svg:height="11.179cm" svg:x="1.575cm" svg:y="5.081cm">
          <draw:text-box>
            <text:p text:style-name="P6"><text:span text:style-name="T5">- today CREAM can be considered a mature service for job management</text:span></text:p>
            <text:p text:style-name="P6"><text:span text:style-name="T6"><text:tab/></text:span><text:span text:style-name="T6">- High Availability is the missing feature desirable in the production environment</text:span></text:p>
            <text:p text:style-name="P6"><text:span text:style-name="T7"/></text:p>
            <text:p text:style-name="P6"><text:span text:style-name="T5">- the requirement</text:span></text:p>
            <text:p text:style-name="P6"><text:span text:style-name="T8"><text:tab/></text:span><text:span text:style-name="T8">- it comes officially from WLCG, OSG, TIER1 INFN</text:span></text:p>
            <text:p text:style-name="P6"><text:span text:style-name="T8"/></text:p>
            <text:p text:style-name="P6"><text:span text:style-name="T5">- the plan</text:span></text:p>
            <text:p text:style-name="P6"><text:span text:style-name="T6"><text:tab/></text:span><text:span text:style-name="T6">- in EMI (European Middleware Initiative) work-plan (3rd year)</text:span></text:p>
          </draw:text-box>
        </draw:frame>
        <presentation:notes draw:style-name="dp2">
          <draw:page-thumbnail draw:style-name="gr1" draw:layer="layout" svg:width="13.976cm" svg:height="10.476cm" svg:x="3.806cm" svg:y="2.123cm" draw:page-number="2" presentation:class="page"/>
          <draw:frame presentation:style-name="pr5" draw:text-style-name="P8" draw:layer="layout" svg:width="17.271cm" svg:height="12.572cm" svg:x="2.159cm" svg:y="13.271cm" presentation:class="notes" presentation:placeholder="true">
            <draw:text-box/>
          </draw:frame>
        </presentation:notes>
      </draw:page>
      <draw:page draw:name="page3" draw:style-name="dp1" draw:master-page-name="Title_20_and_20_text" presentation:presentation-page-layout-name="AL2T1">
        <office:forms form:automatic-focus="false" form:apply-design-mode="false"/>
        <draw:frame presentation:style-name="pr6" draw:text-style-name="P9" draw:layer="layout" svg:width="22.807cm" svg:height="2.071cm" svg:x="0.297cm" svg:y="0.254cm" presentation:class="title" presentation:user-transformed="true">
          <draw:text-box>
            <text:p text:style-name="P4"><text:span text:style-name="T4"><text:s/></text:span><text:span text:style-name="T4">CREAM-HA: objectives</text:span></text:p>
          </draw:text-box>
        </draw:frame>
        <draw:frame draw:style-name="gr3" draw:text-style-name="P7" draw:layer="layout" svg:width="24.83cm" svg:height="12.193cm" svg:x="1.575cm" svg:y="5.079cm">
          <draw:text-box>
            <text:p text:style-name="P6"><text:span text:style-name="T9">- </text:span><text:span text:style-name="T5">enhancing CREAM with High Availability</text:span></text:p>
            <text:p text:style-name="P6"><text:span text:style-name="T8"><text:tab/></text:span><text:span text:style-name="T8">- ability to be continuously available for serving user requests even in case of planned and unplanned outages </text:span></text:p>
            <text:p text:style-name="P6"><text:span text:style-name="T10"/></text:p>
            <text:p text:style-name="P6"><text:span text:style-name="T5">- keep the CREAM architecture simple</text:span></text:p>
            <text:p text:style-name="P6"><text:span text:style-name="T8"><text:tab/></text:span><text:span text:style-name="T8">- several levels of complexity in implementing a cluster of services</text:span></text:p>
            <text:p text:style-name="P6"><text:span text:style-name="T8"><text:tab/></text:span><text:span text:style-name="T8">- often the better solution is not complex</text:span></text:p>
            <text:p text:style-name="P6"><text:span text:style-name="T10"/></text:p>
            <text:p text:style-name="P6"><text:span text:style-name="T5">- develop just what's needed</text:span></text:p>
            <text:p text:style-name="P6"><text:span text:style-name="T8"><text:tab/></text:span><text:span text:style-name="T8">- take advantage from the existing software components</text:span></text:p>
            <text:p text:style-name="P6"><text:span text:style-name="T10"/></text:p>
            <text:p text:style-name="P6"><text:span text:style-name="T5">- avoid potential bottlenecks and SPOFs (Single Point Of Failure)</text:span></text:p>
            <text:p text:style-name="P6"><text:span text:style-name="T10"/></text:p>
            <text:p text:style-name="P6"><text:span text:style-name="T5">- hide the system complexity from the user</text:span></text:p>
            <text:p text:style-name="P6"><text:span text:style-name="T8"><text:tab/></text:span><text:span text:style-name="T8">- she isn't interested in distinguishing a single CREAM service from the clustered one</text:span></text:p>
          </draw:text-box>
        </draw:frame>
        <presentation:notes draw:style-name="dp2">
          <draw:page-thumbnail draw:style-name="gr1" draw:layer="layout" svg:width="13.976cm" svg:height="10.476cm" svg:x="3.806cm" svg:y="2.123cm" draw:page-number="3" presentation:class="page"/>
          <draw:frame presentation:style-name="pr5" draw:text-style-name="P8" draw:layer="layout" svg:width="17.271cm" svg:height="12.572cm" svg:x="2.159cm" svg:y="13.271cm" presentation:class="notes" presentation:placeholder="true">
            <draw:text-box/>
          </draw:frame>
        </presentation:notes>
      </draw:page>
      <draw:page draw:name="page4" draw:style-name="dp1" draw:master-page-name="Title_20_and_20_text" presentation:presentation-page-layout-name="AL2T1">
        <office:forms form:automatic-focus="false" form:apply-design-mode="false"/>
        <draw:frame draw:style-name="gr4" draw:text-style-name="P7" draw:layer="layout" svg:width="24.83cm" svg:height="11.096cm" svg:x="1.575cm" svg:y="5.079cm">
          <draw:text-box>
            <text:p text:style-name="P6"><text:span text:style-name="T5">- by relying on a cluster of commodity computers seen by the user as a single service</text:span></text:p>
            <text:p text:style-name="P6"><text:span text:style-name="T9"><text:tab/></text:span><text:span text:style-name="T6">- like popular Internet services: Google, Amazon, e-Bay …</text:span></text:p>
            <text:p text:style-name="P6"><text:span text:style-name="T11"/></text:p>
            <text:p text:style-name="P6"><text:span text:style-name="T5">- several benefits</text:span></text:p>
            <text:p text:style-name="P6"><text:span text:style-name="T12"><text:tab/></text:span><text:span text:style-name="T12">- overall scalability, performance, availability and fault tolerance improved</text:span></text:p>
          </draw:text-box>
        </draw:frame>
        <draw:custom-shape draw:style-name="gr5" draw:text-style-name="P10" xml:id="id2" draw:id="id2" draw:layer="layout" svg:width="1.365cm" svg:height="1.216cm" svg:x="12.401cm" svg:y="10.425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6" draw:text-style-name="P10" draw:layer="layout" svg:x1="7.511cm" svg:y1="12.226cm" svg:x2="18.433cm" svg:y2="12.226cm">
          <text:p/>
        </draw:line>
        <draw:frame draw:style-name="gr7" draw:text-style-name="P12" draw:layer="layout" svg:width="3.794cm" svg:height="1.555cm" svg:x="7.745cm" svg:y="11.695cm">
          <draw:text-box>
            <text:p text:style-name="P11"><text:span text:style-name="T13">Internet</text:span></text:p>
            <text:p text:style-name="P11"><text:span text:style-name="T13">intranet</text:span></text:p>
          </draw:text-box>
        </draw:frame>
        <draw:custom-shape draw:style-name="gr8" draw:text-style-name="P14" xml:id="id1" draw:id="id1" draw:layer="layout" svg:width="7.996cm" svg:height="0.777cm" svg:x="9.166cm" svg:y="18.488cm">
          <text:p text:style-name="P13"><text:span text:style-name="T14">LRMS</text:span></text:p>
          <draw:enhanced-geometry svg:viewBox="0 0 21600 21600" draw:mirror-horizontal="false" draw:mirror-vertical="false" draw:path-stretchpoint-x="10800" draw:path-stretchpoint-y="10800" draw:text-areas="?f3 ?f4 ?f5 ?f6" draw:type="round-rectangle" draw:modifiers="2583.1628638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5" draw:layer="layout" svg:width="3.187cm" svg:height="0.919cm" svg:x="13.822cm" svg:y="10.758cm">
          <draw:text-box>
            <text:p text:style-name="P13"><text:span text:style-name="T15">the user</text:span></text:p>
          </draw:text-box>
        </draw:frame>
        <draw:connector draw:style-name="gr10" draw:text-style-name="P10" draw:layer="layout" draw:type="line" svg:x1="13.126cm" svg:y1="15.857cm" svg:x2="13.164cm" svg:y2="18.488cm" draw:end-shape="id1" draw:end-glue-point="0" svg:d="m13126 15857 38 2631">
          <text:p/>
        </draw:connector>
        <draw:custom-shape draw:style-name="gr11" draw:text-style-name="P1" draw:layer="layout" svg:width="11.171cm" svg:height="5.235cm" svg:x="7.52cm" svg:y="12.4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5" xml:id="id4" draw:id="id4" draw:layer="layout" svg:width="2.538cm" svg:height="0.654cm" svg:x="8.948cm" svg:y="15.059cm">
          <text:p text:style-name="P13"><text:span text:style-name="T15">CREAM node (x)</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xml:id="id5" draw:id="id5" draw:layer="layout" svg:width="2.538cm" svg:height="0.654cm" svg:x="12.984cm" svg:y="15.587cm">
          <text:p text:style-name="P13"><text:span text:style-name="T15">CREAM node (y)</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xml:id="id6" draw:id="id6" draw:layer="layout" svg:width="2.538cm" svg:height="0.654cm" svg:x="14.503cm" svg:y="14.032cm">
          <text:p text:style-name="P13"><text:span text:style-name="T15">CREAM node (z)</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1" draw:layer="layout" svg:x1="13.084cm" svg:y1="11.641cm" svg:x2="13.063cm" svg:y2="13.019cm" draw:start-shape="id2" draw:start-glue-point="8" draw:end-shape="id3" draw:end-glue-point="0" svg:d="m13084 11641v690h-21v688">
          <text:p/>
        </draw:connector>
        <draw:custom-shape draw:style-name="gr8" draw:text-style-name="P15" xml:id="id3" draw:id="id3" draw:layer="layout" svg:width="2.538cm" svg:height="0.654cm" svg:x="11.794cm" svg:y="13.019cm">
          <text:p text:style-name="P13"><text:span text:style-name="T16">Gateway</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5" draw:layer="layout" svg:width="3.187cm" svg:height="0.919cm" svg:x="12.401cm" svg:y="11.685cm">
          <draw:text-box>
            <text:p text:style-name="P13"><text:span text:style-name="T15">request</text:span></text:p>
          </draw:text-box>
        </draw:frame>
        <draw:frame presentation:style-name="pr7" draw:text-style-name="P9" draw:layer="layout" svg:width="22.807cm" svg:height="2.526cm" svg:x="0.297cm" svg:y="0.035cm" presentation:class="title" presentation:user-transformed="true">
          <draw:text-box>
            <text:p text:style-name="P4"><text:span text:style-name="T4"><text:s/></text:span><text:span text:style-name="T4">CREAM-HA: how?</text:span></text:p>
          </draw:text-box>
        </draw:frame>
        <draw:connector draw:style-name="gr13" draw:text-style-name="P1" draw:layer="layout" draw:type="curve" svg:x1="13.063cm" svg:y1="13.673cm" svg:x2="10.217cm" svg:y2="15.059cm" draw:start-shape="id3" draw:start-glue-point="2" draw:end-shape="id4" draw:end-glue-point="0" svg:d="m13063 13673c0 1041-2846 348-2846 1386">
          <text:p/>
        </draw:connector>
        <draw:connector draw:style-name="gr13" draw:text-style-name="P1" draw:layer="layout" draw:type="curve" svg:x1="13.063cm" svg:y1="13.673cm" svg:x2="14.253cm" svg:y2="15.587cm" draw:start-shape="id3" draw:start-glue-point="2" draw:end-shape="id5" draw:end-glue-point="0" svg:d="m13063 13673c0 1437 1190 480 1190 1914">
          <text:p/>
        </draw:connector>
        <draw:connector draw:style-name="gr13" draw:text-style-name="P1" draw:layer="layout" draw:type="curve" svg:x1="13.063cm" svg:y1="13.673cm" svg:x2="14.503cm" svg:y2="14.359cm" draw:start-shape="id3" draw:start-glue-point="2" draw:end-shape="id6" svg:d="m13063 13673c0 458 480 686 1440 686">
          <text:p/>
        </draw:connector>
        <presentation:notes draw:style-name="dp2">
          <draw:page-thumbnail draw:style-name="gr1" draw:layer="layout" svg:width="13.976cm" svg:height="10.476cm" svg:x="3.806cm" svg:y="2.123cm" draw:page-number="4" presentation:class="page"/>
          <draw:frame presentation:style-name="pr5" draw:text-style-name="P8" draw:layer="layout" svg:width="17.271cm" svg:height="12.572cm" svg:x="2.159cm" svg:y="13.271cm" presentation:class="notes" presentation:placeholder="true">
            <draw:text-box/>
          </draw:frame>
        </presentation:notes>
      </draw:page>
      <draw:page draw:name="page5" draw:style-name="dp1" draw:master-page-name="Title_20_and_20_text" presentation:presentation-page-layout-name="AL2T1">
        <office:forms form:automatic-focus="false" form:apply-design-mode="false"/>
        <draw:frame presentation:style-name="pr8" draw:text-style-name="P16" draw:layer="layout" svg:width="23.033cm" svg:height="4.104cm" svg:x="0.32cm" svg:y="-0.741cm" presentation:class="title" presentation:user-transformed="true">
          <draw:text-box>
            <text:p><text:span text:style-name="T17"><text:s/></text:span><text:span text:style-name="T17">The current CREAM arch. (not clustered)</text:span></text:p>
          </draw:text-box>
        </draw:frame>
        <draw:custom-shape draw:style-name="gr14" draw:text-style-name="P10" draw:layer="layout" svg:width="14.452cm" svg:height="9.704cm" svg:x="6.998cm" svg:y="7.916cm">
          <text:p/>
          <draw:enhanced-geometry svg:viewBox="0 0 21600 21600" draw:mirror-horizontal="false" draw:mirror-vertical="false" draw:path-stretchpoint-x="10800" draw:path-stretchpoint-y="10800" draw:text-areas="?f3 ?f4 ?f5 ?f6" draw:type="round-rectangle" draw:modifiers="526.3947210557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10.101cm" svg:height="6.514cm" svg:x="7.585cm" svg:y="9.138cm">
          <text:p/>
          <draw:enhanced-geometry svg:viewBox="0 0 21600 21600" draw:mirror-horizontal="false" draw:mirror-vertical="false" draw:path-stretchpoint-x="10800" draw:path-stretchpoint-y="10800" draw:text-areas="?f3 ?f4 ?f5 ?f6" draw:type="round-rectangle" draw:modifiers="526.3947210557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7" draw:layer="layout" svg:width="5.77cm" svg:height="1.072cm" svg:x="6.977cm" svg:y="8.076cm">
          <draw:text-box>
            <text:p text:style-name="P11"><text:span text:style-name="T18">Host</text:span></text:p>
          </draw:text-box>
        </draw:frame>
        <draw:frame draw:style-name="gr17" draw:text-style-name="P12" draw:layer="layout" svg:width="5.772cm" svg:height="1.075cm" svg:x="7.585cm" svg:y="9.254cm">
          <draw:text-box>
            <text:p text:style-name="P11"><text:span text:style-name="T13">Tomcat</text:span></text:p>
          </draw:text-box>
        </draw:frame>
        <draw:custom-shape draw:style-name="gr15" draw:text-style-name="P10" draw:layer="layout" svg:width="9.056cm" svg:height="4.674cm" svg:x="8.12cm" svg:y="10.512cm">
          <text:p/>
          <draw:enhanced-geometry svg:viewBox="0 0 21600 21600" draw:mirror-horizontal="false" draw:mirror-vertical="false" draw:path-stretchpoint-x="10800" draw:path-stretchpoint-y="10800" draw:text-areas="?f3 ?f4 ?f5 ?f6" draw:type="round-rectangle" draw:modifiers="526.3947210557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2" draw:layer="layout" svg:width="5.164cm" svg:height="1.072cm" svg:x="8.12cm" svg:y="10.654cm">
          <draw:text-box>
            <text:p text:style-name="P11"><text:span text:style-name="T13">Axis</text:span></text:p>
          </draw:text-box>
        </draw:frame>
        <draw:custom-shape draw:style-name="gr18" draw:text-style-name="P15" xml:id="id11" draw:id="id11" draw:layer="layout" svg:width="2.167cm" svg:height="1.547cm" svg:x="18.52cm" svg:y="13.666cm">
          <text:p text:style-name="P13"><text:span text:style-name="T15">Job 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10" draw:layer="layout" svg:width="5.773cm" svg:height="0.519cm" svg:x="9.584cm" svg:y="12.257cm">
          <text:p/>
          <draw:enhanced-geometry svg:viewBox="0 0 21600 21600" draw:mirror-horizontal="false" draw:mirror-vertical="false" draw:path-stretchpoint-x="10800" draw:path-stretchpoint-y="10800" draw:text-areas="?f3 ?f4 ?f5 ?f6" draw:type="round-rectangle" draw:modifiers="5841.509433962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5.775cm" svg:height="0.515cm" svg:x="9.705cm" svg:y="12.181cm">
          <text:p/>
          <draw:enhanced-geometry svg:viewBox="0 0 21600 21600" draw:mirror-horizontal="false" draw:mirror-vertical="false" draw:path-stretchpoint-x="10800" draw:path-stretchpoint-y="10800" draw:text-areas="?f3 ?f4 ?f5 ?f6" draw:type="round-rectangle" draw:modifiers="5841.509433962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5.777cm" svg:height="0.515cm" svg:x="9.792cm" svg:y="12.101cm">
          <text:p text:style-name="P13"><text:span text:style-name="T15">WS interfaces</text:span></text:p>
          <draw:enhanced-geometry svg:viewBox="0 0 21600 21600" draw:mirror-horizontal="false" draw:mirror-vertical="false" draw:path-stretchpoint-x="10800" draw:path-stretchpoint-y="10800" draw:text-areas="?f3 ?f4 ?f5 ?f6" draw:type="round-rectangle" draw:modifiers="5841.509433962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8" xml:id="id7" draw:id="id7" draw:layer="layout" svg:width="5.964cm" svg:height="1.871cm" svg:x="9.558cm" svg:y="12.872cm">
          <text:p text:style-name="P13"><text:span text:style-name="T19">CREAM</text:span></text:p>
          <text:p text:style-name="P13"><text:span text:style-name="T14">(core)</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xml:id="id15" draw:id="id15" draw:layer="layout" svg:width="2.889cm" svg:height="0.517cm" svg:x="11.193cm" svg:y="11.09cm">
          <text:p text:style-name="P13"><text:span text:style-name="T15">AuthZ Handler</text:span></text:p>
          <draw:enhanced-geometry svg:viewBox="0 0 21600 21600" draw:mirror-horizontal="false" draw:mirror-vertical="false" draw:path-stretchpoint-x="10800" draw:path-stretchpoint-y="10800" draw:text-areas="?f3 ?f4 ?f5 ?f6" draw:type="round-rectangle" draw:modifiers="5841.509433962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xml:id="id14" draw:id="id14" draw:layer="layout" svg:width="4.832cm" svg:height="0.578cm" svg:x="10.227cm" svg:y="9.653cm">
          <text:p text:style-name="P13"><text:span text:style-name="T15">AuthN Handler (TrustManager)</text:span></text:p>
          <draw:enhanced-geometry svg:viewBox="0 0 21600 21600" draw:mirror-horizontal="false" draw:mirror-vertical="false" draw:path-stretchpoint-x="10800" draw:path-stretchpoint-y="10800" draw:text-areas="?f3 ?f4 ?f5 ?f6" draw:type="round-rectangle" draw:modifiers="5841.509433962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xml:id="id8" draw:id="id8" draw:layer="layout" svg:width="4.531cm" svg:height="0.857cm" svg:x="10.286cm" svg:y="16.321cm">
          <text:p text:style-name="P13"><text:span text:style-name="T20">BLAH</text:span></text:p>
          <draw:enhanced-geometry svg:viewBox="0 0 21600 21600" draw:mirror-horizontal="false" draw:mirror-vertical="false" draw:path-stretchpoint-x="10800" draw:path-stretchpoint-y="10800" draw:text-areas="?f3 ?f4 ?f5 ?f6" draw:type="round-rectangle" draw:modifiers="2583.1628638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xml:id="id9" draw:id="id9" draw:layer="layout" svg:width="2.167cm" svg:height="2.017cm" svg:x="18.52cm" svg:y="9.191cm">
          <text:p text:style-name="P13"><text:span text:style-name="T15">Job</text:span></text:p>
          <text:p text:style-name="P13"><text:span text:style-name="T15"><text:s/></text:span><text:span text:style-name="T15">sandbox</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8" draw:text-style-name="P15" xml:id="id10" draw:id="id10" draw:layer="layout" svg:width="2.167cm" svg:height="1.543cm" svg:x="18.52cm" svg:y="11.989cm">
          <text:p text:style-name="P13"><text:span text:style-name="T15">Dlg 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5" xml:id="id12" draw:id="id12" draw:layer="layout" svg:width="2.167cm" svg:height="1.543cm" svg:x="18.52cm" svg:y="15.346cm">
          <text:p text:style-name="P13"><text:span text:style-name="T15">Command</text:span></text:p>
          <text:p text:style-name="P13"><text:span text:style-name="T15">queu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 draw:text-style-name="P10" draw:layer="layout" draw:type="line" svg:x1="12.54cm" svg:y1="14.743cm" svg:x2="12.551cm" svg:y2="16.321cm" draw:start-shape="id7" draw:start-glue-point="2" draw:end-shape="id8" draw:end-glue-point="0" svg:d="m12540 14743 11 1578">
          <text:p/>
        </draw:connector>
        <draw:connector draw:style-name="gr10" draw:text-style-name="P10" draw:layer="layout" draw:type="line" svg:x1="15.522cm" svg:y1="13.807cm" svg:x2="18.52cm" svg:y2="10.2cm" draw:start-shape="id7" draw:start-glue-point="1" draw:end-shape="id9" draw:end-glue-point="5" svg:d="m15522 13807 2998-3607">
          <text:p/>
        </draw:connector>
        <draw:connector draw:style-name="gr19" draw:text-style-name="P10" draw:layer="layout" draw:type="line" svg:x1="15.522cm" svg:y1="13.807cm" svg:x2="18.52cm" svg:y2="12.761cm" draw:start-shape="id7" draw:start-glue-point="1" draw:end-shape="id10" draw:end-glue-point="6" svg:d="m15522 13807 2998-1046">
          <text:p/>
        </draw:connector>
        <draw:connector draw:style-name="gr19" draw:text-style-name="P10" draw:layer="layout" draw:type="line" svg:x1="15.522cm" svg:y1="13.807cm" svg:x2="18.52cm" svg:y2="14.44cm" draw:start-shape="id7" draw:start-glue-point="1" draw:end-shape="id11" draw:end-glue-point="6" svg:d="m15522 13807 2998 633">
          <text:p/>
        </draw:connector>
        <draw:connector draw:style-name="gr20" draw:text-style-name="P10" draw:layer="layout" draw:type="line" svg:x1="15.522cm" svg:y1="13.807cm" svg:x2="18.52cm" svg:y2="16.118cm" draw:start-shape="id7" draw:start-glue-point="1" draw:end-shape="id12" draw:end-glue-point="6" svg:d="m15522 13807 2998 2311">
          <text:p/>
        </draw:connector>
        <draw:custom-shape draw:style-name="gr5" draw:text-style-name="P10" xml:id="id13" draw:id="id13" draw:layer="layout" svg:width="1.734cm" svg:height="1.614cm" svg:x="11.82cm" svg:y="4.135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onnector draw:style-name="gr10" draw:text-style-name="P10" draw:layer="layout" draw:type="line" svg:x1="12.687cm" svg:y1="5.749cm" svg:x2="12.643cm" svg:y2="9.653cm" draw:start-shape="id13" draw:start-glue-point="8" draw:end-shape="id14" draw:end-glue-point="0" svg:d="m12687 5749-44 3904">
          <text:p/>
        </draw:connector>
        <draw:connector draw:style-name="gr10" draw:text-style-name="P10" draw:layer="layout" draw:type="line" svg:x1="12.643cm" svg:y1="10.231cm" svg:x2="12.637cm" svg:y2="11.09cm" draw:start-shape="id14" draw:start-glue-point="2" draw:end-shape="id15" draw:end-glue-point="0" svg:d="m12643 10231-6 859">
          <text:p/>
        </draw:connector>
        <draw:line draw:style-name="gr10" draw:text-style-name="P10" draw:layer="layout" svg:x1="12.603cm" svg:y1="11.585cm" svg:x2="12.603cm" svg:y2="12.096cm">
          <text:p/>
        </draw:line>
        <draw:custom-shape draw:style-name="gr21" draw:text-style-name="P20" xml:id="id16" draw:id="id16" draw:layer="layout" svg:width="3.906cm" svg:height="0.851cm" svg:x="16.891cm" svg:y="6.609cm">
          <text:p text:style-name="P13"><text:span text:style-name="T13">ARGUS</text:span></text:p>
          <draw:enhanced-geometry svg:viewBox="0 0 21600 21600" draw:mirror-horizontal="false" draw:mirror-vertical="false" draw:path-stretchpoint-x="10800" draw:path-stretchpoint-y="10800" draw:text-areas="?f3 ?f4 ?f5 ?f6" draw:type="round-rectangle" draw:modifiers="2583.1628638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10" draw:layer="layout" draw:type="lines" svg:x1="14.082cm" svg:y1="11.348cm" svg:x2="16.891cm" svg:y2="7.034cm" draw:start-shape="id15" draw:start-glue-point="1" draw:end-shape="id16" draw:end-glue-point="3" svg:d="m14082 11348h501l1807-4314h501">
          <text:p/>
        </draw:connector>
        <draw:custom-shape draw:style-name="gr8" draw:text-style-name="P19" xml:id="id17" draw:id="id17" draw:layer="layout" svg:width="10.164cm" svg:height="0.856cm" svg:x="7.442cm" svg:y="18.268cm">
          <text:p text:style-name="P13"><text:span text:style-name="T20">LRMS</text:span></text:p>
          <draw:enhanced-geometry svg:viewBox="0 0 21600 21600" draw:mirror-horizontal="false" draw:mirror-vertical="false" draw:path-stretchpoint-x="10800" draw:path-stretchpoint-y="10800" draw:text-areas="?f3 ?f4 ?f5 ?f6" draw:type="round-rectangle" draw:modifiers="2583.1628638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10" draw:layer="layout" draw:type="line" svg:x1="12.551cm" svg:y1="17.178cm" svg:x2="12.524cm" svg:y2="18.268cm" draw:start-shape="id8" draw:start-glue-point="2" draw:end-shape="id17" draw:end-glue-point="0" svg:d="m12551 17178-27 1090">
          <text:p/>
        </draw:connector>
        <draw:line draw:style-name="gr6" draw:text-style-name="P10" draw:layer="layout" svg:x1="7.356cm" svg:y1="6.255cm" svg:x2="21.238cm" svg:y2="6.255cm">
          <text:p/>
        </draw:line>
        <draw:frame draw:style-name="gr22" draw:text-style-name="P12" draw:layer="layout" svg:width="4.82cm" svg:height="1.703cm" svg:x="7.652cm" svg:y="5.782cm">
          <draw:text-box>
            <text:p text:style-name="P11"><text:span text:style-name="T13">Internet</text:span></text:p>
            <text:p text:style-name="P11"><text:span text:style-name="T13">intranet</text:span></text:p>
          </draw:text-box>
        </draw:frame>
        <draw:custom-shape draw:style-name="gr18" draw:text-style-name="P15" xml:id="id18" draw:id="id18" draw:layer="layout" svg:width="1.453cm" svg:height="1.135cm" svg:x="15.525cm" svg:y="16.186cm">
          <text:p text:style-name="P13"><text:span text:style-name="T15">BLAH </text:span></text:p>
          <text:p text:style-name="P13"><text:span text:style-name="T15">registry</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23" draw:text-style-name="P1" draw:layer="layout" svg:x1="14.817cm" svg:y1="16.749cm" svg:x2="15.525cm" svg:y2="16.754cm" draw:start-shape="id8" draw:start-glue-point="1" draw:end-shape="id18" draw:end-glue-point="5" svg:d="m14817 16749h354v5h354">
          <text:p/>
        </draw:connector>
        <draw:custom-shape draw:style-name="gr24" draw:text-style-name="P21" draw:layer="layout" svg:width="5.334cm" svg:height="2.032cm" svg:x="21.844cm" svg:y="13.462cm">
          <text:p text:style-name="P1"><text:span text:style-name="T21">Asynchronous <text:s/>job</text:span></text:p>
          <text:p text:style-name="P1"><text:span text:style-name="T21">management</text:span></text:p>
          <text:p text:style-name="P1"><text:span text:style-name="T21"><text:s/></text:span><text:span text:style-name="T21">user requests</text:span></text:p>
          <draw:enhanced-geometry svg:viewBox="0 0 21600 21600" draw:text-areas="800 800 20800 20800" draw:type="round-rectangular-callout" draw:modifiers="-6490.12183692596 31257.84554845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76cm" svg:height="10.476cm" svg:x="3.806cm" svg:y="2.123cm" draw:page-number="5" presentation:class="page"/>
          <draw:frame presentation:style-name="pr5" draw:text-style-name="P8" draw:layer="layout" svg:width="17.271cm" svg:height="12.572cm" svg:x="2.159cm" svg:y="13.271cm" presentation:class="notes" presentation:placeholder="true">
            <draw:text-box/>
          </draw:frame>
        </presentation:notes>
      </draw:page>
      <draw:page draw:name="page6" draw:style-name="dp1" draw:master-page-name="Title_20_and_20_text" presentation:presentation-page-layout-name="AL2T1">
        <office:forms form:automatic-focus="false" form:apply-design-mode="false"/>
        <draw:custom-shape draw:style-name="gr11" draw:text-style-name="P1" draw:layer="layout" svg:width="11.171cm" svg:height="6.171cm" svg:x="15.56cm" svg:y="12.3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9" draw:text-style-name="P22" draw:layer="layout" svg:width="25.192cm" svg:height="2.205cm" svg:x="0.268cm" svg:y="0.27cm" presentation:class="title" presentation:user-transformed="true">
          <draw:text-box>
            <text:p><text:span text:style-name="T22"><text:s/></text:span><text:span text:style-name="T22">The high level CREAM clustered arch.</text:span></text:p>
          </draw:text-box>
        </draw:frame>
        <draw:frame draw:style-name="gr25" draw:text-style-name="P7" draw:layer="layout" svg:width="24.83cm" svg:height="11.067cm" svg:x="1.575cm" svg:y="4.381cm">
          <draw:text-box>
            <text:p text:style-name="P6"><text:span text:style-name="T23">- architecture based on a horizontal cluster topology</text:span></text:p>
            <text:p text:style-name="P6"><text:span text:style-name="T24"><text:tab/></text:span><text:span text:style-name="T24">- it consists of at least two nodes with a single cluster instance in each node</text:span></text:p>
            <text:p text:style-name="P6"><text:span text:style-name="T24"><text:tab/></text:span><text:span text:style-name="T24">- each node in the cluster represents a unique and independent CREAM instance (CREAM node)</text:span></text:p>
            <text:p text:style-name="P6"><text:span text:style-name="T6"/></text:p>
            <text:p text:style-name="P6"><text:span text:style-name="T23">- every CREAM node runs on its dedicated (virtual) machine</text:span></text:p>
            <text:p text:style-name="P6"><text:span text:style-name="T23"/></text:p>
            <text:p text:style-name="P6"><text:span text:style-name="T23">- all CREAM nodes share their workload</text:span></text:p>
            <text:p text:style-name="P6"><text:span text:style-name="T24"><text:tab/></text:span><text:span text:style-name="T24">- every CREAM node process job management requests independently of whoever submitted the job to the LRMS</text:span></text:p>
            <text:p text:style-name="P6"><text:span text:style-name="T24"/></text:p>
            <text:p text:style-name="P6"><text:span text:style-name="T23">- all CREAM nodes share their resources</text:span></text:p>
            <text:p text:style-name="P6"><text:span text:style-name="T24"><text:tab/></text:span><text:span text:style-name="T24">- logical centralization of information (shared area)</text:span></text:p>
            <text:p text:style-name="P6"><text:span text:style-name="T24"><text:tab/></text:span><text:span text:style-name="T24">- jobs, sandboxes, delegation proxies, LRMS, etc</text:span></text:p>
            <text:p text:style-name="P6"><text:span text:style-name="T24"/></text:p>
            <text:p text:style-name="P6"><text:span text:style-name="T23">- all shared information should be replicated</text:span></text:p>
            <text:p text:style-name="P6"><text:span text:style-name="T24"><text:tab/></text:span><text:span text:style-name="T24">- e.g. clustered database, reliable file system</text:span></text:p>
          </draw:text-box>
        </draw:frame>
        <draw:custom-shape draw:style-name="gr5" draw:text-style-name="P10" draw:layer="layout" svg:width="1.365cm" svg:height="1.216cm" svg:x="20.494cm" svg:y="10.624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6" draw:text-style-name="P10" draw:layer="layout" svg:x1="15.605cm" svg:y1="12.268cm" svg:x2="26.527cm" svg:y2="12.268cm">
          <text:p/>
        </draw:line>
        <draw:frame draw:style-name="gr7" draw:text-style-name="P12" draw:layer="layout" svg:width="3.794cm" svg:height="1.555cm" svg:x="15.838cm" svg:y="11.736cm">
          <draw:text-box>
            <text:p text:style-name="P11"><text:span text:style-name="T13">Internet</text:span></text:p>
            <text:p text:style-name="P11"><text:span text:style-name="T13">intranet</text:span></text:p>
          </draw:text-box>
        </draw:frame>
        <draw:connector draw:style-name="gr26" draw:text-style-name="P10" draw:layer="layout" draw:type="line" svg:x1="21.177cm" svg:y1="11.684cm" svg:x2="21.175cm" svg:y2="12.873cm" svg:d="m21177 11684-2 1189">
          <text:p/>
        </draw:connector>
        <draw:frame draw:style-name="gr9" draw:text-style-name="P15" draw:layer="layout" svg:width="3.187cm" svg:height="0.919cm" svg:x="20.468cm" svg:y="11.775cm">
          <draw:text-box>
            <text:p text:style-name="P13"><text:span text:style-name="T15">request</text:span></text:p>
          </draw:text-box>
        </draw:frame>
        <draw:frame draw:style-name="gr9" draw:text-style-name="P15" draw:layer="layout" svg:width="3.187cm" svg:height="0.919cm" svg:x="21.916cm" svg:y="10.957cm">
          <draw:text-box>
            <text:p text:style-name="P13"><text:span text:style-name="T15">the user</text:span></text:p>
          </draw:text-box>
        </draw:frame>
        <draw:custom-shape draw:style-name="gr8" draw:text-style-name="P15" xml:id="id19" draw:id="id19" draw:layer="layout" svg:width="2.538cm" svg:height="0.654cm" svg:x="17.046cm" svg:y="15.758cm">
          <text:p text:style-name="P13"><text:span text:style-name="T15">CREAM node (x)</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xml:id="id22" draw:id="id22" draw:layer="layout" svg:width="2.538cm" svg:height="0.654cm" svg:x="21.844cm" svg:y="16.638cm">
          <text:p text:style-name="P13"><text:span text:style-name="T15">CREAM node (y)</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xml:id="id21" draw:id="id21" draw:layer="layout" svg:width="2.538cm" svg:height="0.654cm" svg:x="22.809cm" svg:y="14.536cm">
          <text:p text:style-name="P13"><text:span text:style-name="T15">CREAM node (z)</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xml:id="id20" draw:id="id20" draw:layer="layout" svg:width="1.523cm" svg:height="0.762cm" svg:x="20.367cm" svg:y="15.712cm">
          <text:p text:style-name="P1"><text:span text:style-name="T25">shared info</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28" draw:text-style-name="P1" draw:layer="layout" svg:x1="19.584cm" svg:y1="16.085cm" svg:x2="20.367cm" svg:y2="16.093cm" draw:start-shape="id19" draw:start-glue-point="1" draw:end-shape="id20" draw:end-glue-point="6" svg:d="m19584 16085h379v8h404">
          <text:p/>
        </draw:connector>
        <draw:connector draw:style-name="gr28" draw:text-style-name="P1" draw:layer="layout" svg:x1="24.078cm" svg:y1="15.19cm" svg:x2="21.89cm" svg:y2="16.093cm" draw:start-shape="id21" draw:start-glue-point="2" draw:end-shape="id20" draw:end-glue-point="8" svg:d="m24078 15190v903h-2188">
          <text:p/>
        </draw:connector>
        <draw:connector draw:style-name="gr28" draw:text-style-name="P1" draw:layer="layout" svg:x1="21.844cm" svg:y1="16.965cm" svg:x2="21.128cm" svg:y2="16.474cm" draw:start-shape="id22" draw:start-glue-point="3" draw:end-shape="id20" draw:end-glue-point="7" svg:d="m21844 16965h-716v-491">
          <text:p/>
        </draw:connector>
        <draw:custom-shape draw:style-name="gr8" draw:text-style-name="P15" xml:id="id24" draw:id="id24" draw:layer="layout" svg:width="2.537cm" svg:height="0.654cm" svg:x="19.907cm" svg:y="13.029cm">
          <text:p text:style-name="P13"><text:span text:style-name="T16">Gateway</text:span></text:p>
          <text:p text:style-name="P13"><text:span text:style-name="T16">load balancer</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5" draw:layer="layout" svg:width="3.187cm" svg:height="0.919cm" svg:x="17.988cm" svg:y="14.529cm">
          <draw:text-box>
            <text:p text:style-name="P13"><text:span text:style-name="T15">request</text:span></text:p>
          </draw:text-box>
        </draw:frame>
        <draw:g xml:id="id23" draw:id="id23">
          <draw:custom-shape draw:style-name="gr29" draw:text-style-name="P10" draw:layer="layout" svg:width="0.712cm" svg:height="0.706cm" draw:transform="rotate (1.5707963267949) translate (20.711cm 15.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0.712cm" svg:height="0.352cm" draw:transform="rotate (1.5707963267949) translate (20.574cm 15.21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onnector draw:style-name="gr30" draw:text-style-name="P1" draw:layer="layout" draw:type="curve" svg:x1="18.315cm" svg:y1="15.758cm" svg:x2="20.574cm" svg:y2="14.854cm" draw:start-shape="id19" draw:start-glue-point="0" draw:end-shape="id23" draw:end-glue-point="3" svg:d="m18315 15758c0-603 753-904 2259-904">
          <text:p/>
        </draw:connector>
        <draw:connector draw:style-name="gr30" draw:text-style-name="P1" draw:layer="layout" draw:type="curve" svg:x1="19.907cm" svg:y1="13.356cm" svg:x2="17.046cm" svg:y2="16.085cm" draw:start-shape="id24" draw:start-glue-point="3" draw:end-shape="id19" draw:end-glue-point="3" svg:d="m19907 13356c-5043 0-3612 2729-2861 2729">
          <text:p/>
        </draw:connector>
        <draw:connector draw:style-name="gr30" draw:text-style-name="P1" draw:layer="layout" draw:type="curve" svg:x1="21.417cm" svg:y1="14.854cm" svg:x2="22.809cm" svg:y2="14.863cm" draw:start-shape="id23" draw:start-glue-point="1" draw:end-shape="id21" draw:end-glue-point="3" svg:d="m21417 14854c1048 0 353 9 1392 9">
          <text:p/>
        </draw:connector>
        <draw:frame draw:style-name="gr9" draw:text-style-name="P15" draw:layer="layout" svg:width="3.187cm" svg:height="0.919cm" svg:x="21.275cm" svg:y="14.758cm">
          <draw:text-box>
            <text:p text:style-name="P13"><text:span text:style-name="T15">request</text:span></text:p>
          </draw:text-box>
        </draw:frame>
        <draw:frame draw:style-name="gr9" draw:text-style-name="P15" draw:layer="layout" svg:width="3.187cm" svg:height="0.919cm" svg:x="19.558cm" svg:y="13.713cm">
          <draw:text-box>
            <text:p text:style-name="P13"><text:span text:style-name="T15">shared workload</text:span></text:p>
            <text:p text:style-name="P13"><text:span text:style-name="T15"><text:s/></text:span><text:span text:style-name="T15">(command queue)</text:span></text:p>
          </draw:text-box>
        </draw:frame>
        <draw:frame draw:style-name="gr9" draw:text-style-name="P15" draw:layer="layout" svg:width="3.187cm" svg:height="0.919cm" svg:x="16.468cm" svg:y="13.857cm">
          <draw:text-box>
            <text:p text:style-name="P13"><text:span text:style-name="T15">asynchronous</text:span></text:p>
            <text:p text:style-name="P13"><text:span text:style-name="T15">request</text:span></text:p>
          </draw:text-box>
        </draw:frame>
        <draw:custom-shape draw:style-name="gr31" draw:text-style-name="P14" draw:layer="layout" svg:width="10.668cm" svg:height="0.618cm" svg:x="16.001cm" svg:y="18.685cm">
          <text:p text:style-name="P13"><text:span text:style-name="T14">LRMS</text:span></text:p>
          <draw:enhanced-geometry svg:viewBox="0 0 21600 21600" draw:mirror-horizontal="false" draw:mirror-vertical="false" draw:path-stretchpoint-x="10800" draw:path-stretchpoint-y="10800" draw:text-areas="?f3 ?f4 ?f5 ?f6" draw:type="round-rectangle" draw:modifiers="2583.1628638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4" draw:layer="layout" svg:width="3.556cm" svg:height="1.37cm" svg:x="23.849cm" svg:y="11.583cm">
          <text:p text:style-name="P1"><text:span text:style-name="T26">Asynchronous job</text:span></text:p>
          <text:p text:style-name="P1"><text:span text:style-name="T26">management</text:span></text:p>
          <text:p text:style-name="P1"><text:span text:style-name="T26"><text:s/></text:span><text:span text:style-name="T26">user requests</text:span></text:p>
          <draw:enhanced-geometry svg:viewBox="0 0 21600 21600" draw:text-areas="800 800 20800 20800" draw:type="round-rectangular-callout" draw:modifiers="-15946.4717458532 52385.12035010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76cm" svg:height="10.476cm" svg:x="3.806cm" svg:y="2.123cm" draw:page-number="6" presentation:class="page"/>
          <draw:frame presentation:style-name="pr5" draw:text-style-name="P8" draw:layer="layout" svg:width="17.271cm" svg:height="12.572cm" svg:x="2.159cm" svg:y="13.271cm" presentation:class="notes" presentation:placeholder="true">
            <draw:text-box/>
          </draw:frame>
        </presentation:notes>
      </draw:page>
      <draw:page draw:name="page7" draw:style-name="dp1" draw:master-page-name="Title_20_and_20_text" presentation:presentation-page-layout-name="AL2T1">
        <office:forms form:automatic-focus="false" form:apply-design-mode="false"/>
        <draw:custom-shape draw:style-name="gr11" draw:text-style-name="P1" draw:layer="layout" svg:width="11.171cm" svg:height="6.171cm" svg:x="15.561cm" svg:y="12.34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2" draw:text-style-name="P7" draw:layer="layout" svg:width="24.83cm" svg:height="9.389cm" svg:x="1.575cm" svg:y="4.381cm">
          <draw:text-box>
            <text:p text:style-name="P6"><text:span text:style-name="T23">- in the event of (un)scheduled downtime the involved CREAM node should be dropped out from the cluster without shutting down the overall system</text:span></text:p>
            <text:p text:style-name="P6"><text:span text:style-name="T7"/></text:p>
            <text:p text:style-name="P6"><text:span text:style-name="T23">- a unique IP address for accessing the service</text:span></text:p>
            <text:p text:style-name="P6"><text:span text:style-name="T23"/></text:p>
            <text:p text:style-name="P6"><text:span text:style-name="T23">- a gateway for handling all incoming user requests</text:span></text:p>
            <text:p text:style-name="P6"><text:span text:style-name="T5"/></text:p>
            <text:p text:style-name="P6"><text:span text:style-name="T23">- a load balancer for redirecting the user requests to the proper CREAM nodes</text:span></text:p>
            <text:p text:style-name="P6"><text:span text:style-name="T27"><text:tab/></text:span><text:span text:style-name="T27">- </text:span><text:span text:style-name="T28">basing its decisions on the selected scheduling algorithm (e.g. Round Robin, Weight based, etc)</text:span></text:p>
            <text:p text:style-name="P6"><text:span text:style-name="T28"><text:tab/></text:span><text:span text:style-name="T28">- the load balancer can provide even fault tolerance capability</text:span></text:p>
            <text:p text:style-name="P6"><text:span text:style-name="T24"/></text:p>
            <text:p text:style-name="P6"><text:span text:style-name="T23">- reduce the SPOFs at minimum</text:span></text:p>
            <text:p text:style-name="P6"><text:span text:style-name="T27"><text:tab/></text:span><text:span text:style-name="T24">- replication of software components</text:span></text:p>
            <text:p text:style-name="P6"><text:span text:style-name="T24"><text:tab/></text:span><text:span text:style-name="T24">- e.g. gateway, load balancer, database...</text:span></text:p>
          </draw:text-box>
        </draw:frame>
        <draw:frame presentation:style-name="pr10" draw:text-style-name="P22" draw:layer="layout" svg:width="25.192cm" svg:height="4.256cm" svg:x="0.27cm" svg:y="-0.781cm" presentation:class="title" presentation:user-transformed="true">
          <draw:text-box>
            <text:p><text:span text:style-name="T22"><text:s/></text:span><text:span text:style-name="T22">The high level CREAM clustered arch.</text:span></text:p>
          </draw:text-box>
        </draw:frame>
        <draw:custom-shape draw:style-name="gr5" draw:text-style-name="P10" draw:layer="layout" svg:width="1.365cm" svg:height="1.216cm" svg:x="20.493cm" svg:y="10.623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6" draw:text-style-name="P10" draw:layer="layout" svg:x1="15.604cm" svg:y1="12.267cm" svg:x2="26.526cm" svg:y2="12.267cm">
          <text:p/>
        </draw:line>
        <draw:frame draw:style-name="gr7" draw:text-style-name="P12" draw:layer="layout" svg:width="3.794cm" svg:height="1.555cm" svg:x="15.837cm" svg:y="11.735cm">
          <draw:text-box>
            <text:p text:style-name="P11"><text:span text:style-name="T13">Internet</text:span></text:p>
            <text:p text:style-name="P11"><text:span text:style-name="T13">intranet</text:span></text:p>
          </draw:text-box>
        </draw:frame>
        <draw:connector draw:style-name="gr26" draw:text-style-name="P10" draw:layer="layout" draw:type="line" svg:x1="21.176cm" svg:y1="11.683cm" svg:x2="21.174cm" svg:y2="12.898cm" svg:d="m21176 11683-2 1215">
          <text:p/>
        </draw:connector>
        <draw:frame draw:style-name="gr9" draw:text-style-name="P15" draw:layer="layout" svg:width="3.187cm" svg:height="0.919cm" svg:x="20.487cm" svg:y="11.787cm">
          <draw:text-box>
            <text:p text:style-name="P13"><text:span text:style-name="T15">request</text:span></text:p>
          </draw:text-box>
        </draw:frame>
        <draw:custom-shape draw:style-name="gr31" draw:text-style-name="P14" draw:layer="layout" svg:width="10.668cm" svg:height="0.618cm" svg:x="16.002cm" svg:y="18.686cm">
          <text:p text:style-name="P13"><text:span text:style-name="T14">LRMS</text:span></text:p>
          <draw:enhanced-geometry svg:viewBox="0 0 21600 21600" draw:mirror-horizontal="false" draw:mirror-vertical="false" draw:path-stretchpoint-x="10800" draw:path-stretchpoint-y="10800" draw:text-areas="?f3 ?f4 ?f5 ?f6" draw:type="round-rectangle" draw:modifiers="2583.1628638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5" draw:layer="layout" svg:width="3.187cm" svg:height="0.919cm" svg:x="21.915cm" svg:y="10.956cm">
          <draw:text-box>
            <text:p text:style-name="P13"><text:span text:style-name="T15">the user</text:span></text:p>
          </draw:text-box>
        </draw:frame>
        <draw:custom-shape draw:style-name="gr8" draw:text-style-name="P15" xml:id="id25" draw:id="id25" draw:layer="layout" svg:width="2.538cm" svg:height="0.654cm" svg:x="17.045cm" svg:y="15.757cm">
          <text:p text:style-name="P13"><text:span text:style-name="T15">CREAM node (x)</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xml:id="id27" draw:id="id27" draw:layer="layout" svg:width="2.538cm" svg:height="0.654cm" svg:x="21.843cm" svg:y="16.637cm">
          <text:p text:style-name="P13"><text:span text:style-name="T15">CREAM node (y)</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2.538cm" svg:height="0.654cm" svg:x="22.808cm" svg:y="14.535cm">
          <text:p text:style-name="P13"><text:span text:style-name="T15">CREAM node (z)</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3" xml:id="id26" draw:id="id26" draw:layer="layout" svg:width="1.523cm" svg:height="0.762cm" svg:x="20.366cm" svg:y="15.711cm">
          <text:p text:style-name="P1"><text:span text:style-name="T25">shared info</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28" draw:text-style-name="P1" draw:layer="layout" svg:x1="19.583cm" svg:y1="16.084cm" svg:x2="20.366cm" svg:y2="16.092cm" draw:start-shape="id25" draw:start-glue-point="1" draw:end-shape="id26" draw:end-glue-point="6" svg:d="m19583 16084h379v8h404">
          <text:p/>
        </draw:connector>
        <draw:connector draw:style-name="gr28" draw:text-style-name="P1" draw:layer="layout" svg:x1="21.843cm" svg:y1="16.964cm" svg:x2="21.127cm" svg:y2="16.473cm" draw:start-shape="id27" draw:start-glue-point="3" draw:end-shape="id26" draw:end-glue-point="7" svg:d="m21843 16964h-716v-491">
          <text:p/>
        </draw:connector>
        <draw:custom-shape draw:style-name="gr33" draw:text-style-name="P15" xml:id="id29" draw:id="id29" draw:layer="layout" svg:width="2.537cm" svg:height="0.654cm" svg:x="19.906cm" svg:y="13.054cm">
          <text:p text:style-name="P13"><text:span text:style-name="T16">Gateway</text:span></text:p>
          <text:p text:style-name="P13"><text:span text:style-name="T16">load balancer</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5" draw:layer="layout" svg:width="3.187cm" svg:height="0.919cm" svg:x="17.987cm" svg:y="14.528cm">
          <draw:text-box>
            <text:p text:style-name="P13"><text:span text:style-name="T15">request</text:span></text:p>
          </draw:text-box>
        </draw:frame>
        <draw:g xml:id="id28" draw:id="id28">
          <draw:custom-shape draw:style-name="gr29" draw:text-style-name="P10" draw:layer="layout" svg:width="0.712cm" svg:height="0.706cm" draw:transform="rotate (1.5707963267949) translate (20.71cm 15.2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0.712cm" svg:height="0.352cm" draw:transform="rotate (1.5707963267949) translate (20.573cm 15.209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onnector draw:style-name="gr30" draw:text-style-name="P1" draw:layer="layout" draw:type="curve" svg:x1="18.314cm" svg:y1="15.757cm" svg:x2="20.573cm" svg:y2="14.853cm" draw:start-shape="id25" draw:start-glue-point="0" draw:end-shape="id28" draw:end-glue-point="3" svg:d="m18314 15757c0-603 753-904 2259-904">
          <text:p/>
        </draw:connector>
        <draw:connector draw:style-name="gr30" draw:text-style-name="P1" draw:layer="layout" draw:type="curve" svg:x1="19.906cm" svg:y1="13.381cm" svg:x2="17.045cm" svg:y2="16.084cm" draw:start-shape="id29" draw:start-glue-point="3" draw:end-shape="id25" draw:end-glue-point="3" svg:d="m19906 13381c-5043 0-3612 2703-2861 2703">
          <text:p/>
        </draw:connector>
        <draw:connector draw:style-name="gr30" draw:text-style-name="P1" draw:layer="layout" draw:type="curve" svg:x1="21.416cm" svg:y1="14.853cm" svg:x2="23.112cm" svg:y2="16.637cm" draw:start-shape="id28" draw:start-glue-point="1" draw:end-shape="id27" draw:end-glue-point="0" svg:d="m21416 14853c1131 0 1696 594 1696 1784">
          <text:p/>
        </draw:connector>
        <draw:frame draw:style-name="gr9" draw:text-style-name="P15" draw:layer="layout" svg:width="3.187cm" svg:height="0.919cm" svg:x="21.274cm" svg:y="15.083cm">
          <draw:text-box>
            <text:p text:style-name="P13"><text:span text:style-name="T15">request</text:span></text:p>
          </draw:text-box>
        </draw:frame>
        <draw:line draw:style-name="gr34" draw:text-style-name="P1" draw:layer="layout" svg:x1="23.369cm" svg:y1="14.128cm" svg:x2="24.893cm" svg:y2="15.652cm">
          <text:p/>
        </draw:line>
        <draw:line draw:style-name="gr34" draw:text-style-name="P1" draw:layer="layout" svg:x1="23.293cm" svg:y1="15.676cm" svg:x2="24.817cm" svg:y2="14.152cm">
          <text:p/>
        </draw:line>
        <draw:frame draw:style-name="gr9" draw:text-style-name="P15" draw:layer="layout" svg:width="3.187cm" svg:height="0.919cm" svg:x="19.559cm" svg:y="13.714cm">
          <draw:text-box>
            <text:p text:style-name="P13"><text:span text:style-name="T15">shared workload</text:span></text:p>
            <text:p text:style-name="P13"><text:span text:style-name="T15"><text:s/></text:span><text:span text:style-name="T15">(command queue)</text:span></text:p>
          </draw:text-box>
        </draw:frame>
        <draw:custom-shape draw:style-name="gr24" draw:text-style-name="P24" draw:layer="layout" svg:width="3.556cm" svg:height="1.37cm" svg:x="23.876cm" svg:y="11.584cm">
          <text:p text:style-name="P1"><text:span text:style-name="T26">Asynchronous job</text:span></text:p>
          <text:p text:style-name="P1"><text:span text:style-name="T26">management</text:span></text:p>
          <text:p text:style-name="P1"><text:span text:style-name="T26"><text:s/></text:span><text:span text:style-name="T26">user requests</text:span></text:p>
          <draw:enhanced-geometry svg:viewBox="0 0 21600 21600" draw:text-areas="800 800 20800 20800" draw:type="round-rectangular-callout" draw:modifiers="-15946.4717458532 52385.12035010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5" draw:layer="layout" svg:width="3.187cm" svg:height="0.919cm" svg:x="16.469cm" svg:y="13.858cm">
          <draw:text-box>
            <text:p text:style-name="P13"><text:span text:style-name="T15">asynchronous</text:span></text:p>
            <text:p text:style-name="P13"><text:span text:style-name="T15">request</text:span></text:p>
          </draw:text-box>
        </draw:frame>
        <presentation:notes draw:style-name="dp2">
          <draw:page-thumbnail draw:style-name="gr1" draw:layer="layout" svg:width="13.976cm" svg:height="10.476cm" svg:x="3.806cm" svg:y="2.123cm" draw:page-number="7" presentation:class="page"/>
          <draw:frame presentation:style-name="pr5" draw:text-style-name="P8" draw:layer="layout" svg:width="17.271cm" svg:height="12.572cm" svg:x="2.159cm" svg:y="13.271cm" presentation:class="notes" presentation:placeholder="true">
            <draw:text-box/>
          </draw:frame>
        </presentation:notes>
      </draw:page>
      <draw:page draw:name="page8" draw:style-name="dp1" draw:master-page-name="Title_20_and_20_text" presentation:presentation-page-layout-name="AL2T1">
        <office:forms form:automatic-focus="false" form:apply-design-mode="false"/>
        <draw:custom-shape draw:style-name="gr11" draw:text-style-name="P1" draw:layer="layout" svg:width="18.789cm" svg:height="10.163cm" svg:x="4.989cm" svg:y="7.57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10" xml:id="id40" draw:id="id40" draw:layer="layout" svg:width="3.584cm" svg:height="1.623cm" svg:x="12.083cm" svg:y="5.544cm">
          <text:p text:style-name="P13"><text:span text:style-name="T29">Gateway</text:span></text:p>
          <text:p text:style-name="P13"><text:span text:style-name="T30"/></text:p>
          <draw:enhanced-geometry svg:viewBox="0 0 21600 21600" draw:mirror-horizontal="false" draw:mirror-vertical="false" draw:path-stretchpoint-x="10800" draw:path-stretchpoint-y="10800" draw:text-areas="?f3 ?f4 ?f5 ?f6" draw:type="round-rectangle" draw:modifiers="1861.6292798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3.016cm" svg:height="0.545cm" svg:x="12.383cm" svg:y="6.517cm">
          <text:p/>
          <draw:enhanced-geometry svg:viewBox="0 0 21600 21600" draw:path-stretchpoint-x="10800" draw:path-stretchpoint-y="10800" draw:text-areas="?f3 ?f4 ?f5 ?f6" draw:type="round-rectangle" draw:modifiers="1861.6292798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5" xml:id="id36" draw:id="id36" draw:layer="layout" svg:width="4.22cm" svg:height="0.919cm" svg:x="12.338cm" svg:y="6.457cm">
          <draw:text-box>
            <text:p text:style-name="P13"><text:span text:style-name="T15"><text:s text:c="4"/></text:span><text:span text:style-name="T15">Load balancer</text:span></text:p>
          </draw:text-box>
        </draw:frame>
        <draw:custom-shape draw:style-name="gr8" draw:text-style-name="P19" xml:id="id30" draw:id="id30" draw:layer="layout" svg:width="3.672cm" svg:height="2.177cm" svg:x="7.218cm" svg:y="11.45cm">
          <text:p text:style-name="P13"><text:span text:style-name="T20">CREAM</text:span></text:p>
          <text:p text:style-name="P13"><text:span text:style-name="T15">(node x)</text:span></text:p>
          <text:p text:style-name="P13"><text:span text:style-name="T31"/></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5" xml:id="id33" draw:id="id33" draw:layer="layout" svg:width="1.702cm" svg:height="1.161cm" svg:x="13.026cm" svg:y="10.004cm">
          <text:p text:style-name="P13"><text:span text:style-name="T31">Job 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5" xml:id="id31" draw:id="id31" draw:layer="layout" svg:width="1.702cm" svg:height="1.514cm" svg:x="13.026cm" svg:y="12.532cm">
          <text:p text:style-name="P13"><text:span text:style-name="T15">Job</text:span></text:p>
          <text:p text:style-name="P13"><text:span text:style-name="T15"><text:s/></text:span><text:span text:style-name="T15">sandbox</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8" draw:text-style-name="P25" xml:id="id32" draw:id="id32" draw:layer="layout" svg:width="1.705cm" svg:height="1.159cm" svg:x="13.026cm" svg:y="8.744cm">
          <text:p text:style-name="P13"><text:span text:style-name="T31">Dlg 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5" xml:id="id34" draw:id="id34" draw:layer="layout" svg:width="1.705cm" svg:height="1.159cm" svg:x="13.026cm" svg:y="11.228cm">
          <text:p text:style-name="P13"><text:span text:style-name="T15">Command</text:span></text:p>
          <text:p text:style-name="P13"><text:span text:style-name="T15">queu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 draw:text-style-name="P10" draw:layer="layout" draw:type="line" svg:x1="10.89cm" svg:y1="12.538cm" svg:x2="13.026cm" svg:y2="13.289cm" draw:start-shape="id30" draw:end-shape="id31" draw:end-glue-point="5" svg:d="m10890 12538 2136 751">
          <text:p/>
        </draw:connector>
        <draw:connector draw:style-name="gr10" draw:text-style-name="P10" draw:layer="layout" draw:type="line" svg:x1="10.89cm" svg:y1="12.538cm" svg:x2="13.026cm" svg:y2="9.324cm" draw:start-shape="id30" draw:start-glue-point="1" draw:end-shape="id32" draw:end-glue-point="6" svg:d="m10890 12538 2136-3214">
          <text:p/>
        </draw:connector>
        <draw:connector draw:style-name="gr10" draw:text-style-name="P10" draw:layer="layout" draw:type="line" svg:x1="10.89cm" svg:y1="12.538cm" svg:x2="13.026cm" svg:y2="10.585cm" draw:start-shape="id30" draw:end-shape="id33" draw:end-glue-point="6" svg:d="m10890 12538 2136-1953">
          <text:p/>
        </draw:connector>
        <draw:connector draw:style-name="gr10" draw:text-style-name="P10" draw:layer="layout" draw:type="line" svg:x1="10.89cm" svg:y1="12.538cm" svg:x2="13.026cm" svg:y2="11.808cm" draw:start-shape="id30" draw:start-glue-point="1" draw:end-shape="id34" draw:end-glue-point="6" svg:d="m10890 12538 2136-730">
          <text:p/>
        </draw:connector>
        <draw:connector draw:style-name="gr10" draw:text-style-name="P10" draw:layer="layout" draw:type="line" svg:x1="17.022cm" svg:y1="12.538cm" svg:x2="14.731cm" svg:y2="11.808cm" draw:start-shape="id35" draw:start-glue-point="3" draw:end-shape="id34" draw:end-glue-point="8" svg:d="m17022 12538-2291-730">
          <text:p/>
        </draw:connector>
        <draw:connector draw:style-name="gr10" draw:text-style-name="P10" draw:layer="layout" draw:type="line" svg:x1="17.022cm" svg:y1="12.538cm" svg:x2="14.728cm" svg:y2="10.584cm" draw:start-shape="id35" draw:start-glue-point="3" draw:end-shape="id33" svg:d="m17022 12538-2294-1954">
          <text:p/>
        </draw:connector>
        <draw:connector draw:style-name="gr10" draw:text-style-name="P10" draw:layer="layout" draw:type="line" svg:x1="17.022cm" svg:y1="12.538cm" svg:x2="14.731cm" svg:y2="9.324cm" draw:start-shape="id35" draw:start-glue-point="3" draw:end-shape="id32" draw:end-glue-point="8" svg:d="m17022 12538-2291-3214">
          <text:p/>
        </draw:connector>
        <draw:connector draw:style-name="gr10" draw:text-style-name="P10" draw:layer="layout" draw:type="line" svg:x1="17.022cm" svg:y1="12.538cm" svg:x2="14.728cm" svg:y2="13.289cm" draw:start-shape="id35" draw:start-glue-point="3" draw:end-shape="id31" draw:end-glue-point="7" svg:d="m17022 12538-2294 751">
          <text:p/>
        </draw:connector>
        <draw:connector draw:style-name="gr10" draw:text-style-name="P10" draw:layer="layout" draw:type="lines" svg:x1="12.338cm" svg:y1="6.916cm" svg:x2="9.054cm" svg:y2="11.45cm" draw:start-shape="id36" draw:start-glue-point="3" draw:end-shape="id30" draw:end-glue-point="0" svg:d="m12338 6916h-500l-2784 4032v502">
          <text:p/>
        </draw:connector>
        <draw:custom-shape draw:style-name="gr5" draw:text-style-name="P10" xml:id="id39" draw:id="id39" draw:layer="layout" svg:width="1.365cm" svg:height="1.216cm" svg:x="13.201cm" svg:y="3.02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14" xml:id="id37" draw:id="id37" draw:layer="layout" svg:width="7.996cm" svg:height="0.777cm" svg:x="9.924cm" svg:y="18.164cm">
          <text:p text:style-name="P13"><text:span text:style-name="T14">LRMS</text:span></text:p>
          <draw:enhanced-geometry svg:viewBox="0 0 21600 21600" draw:mirror-horizontal="false" draw:mirror-vertical="false" draw:path-stretchpoint-x="10800" draw:path-stretchpoint-y="10800" draw:text-areas="?f3 ?f4 ?f5 ?f6" draw:type="round-rectangle" draw:modifiers="2583.1628638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10" draw:layer="layout" svg:x1="9.054cm" svg:y1="13.627cm" svg:x2="9.924cm" svg:y2="18.552cm" draw:start-shape="id30" draw:start-glue-point="2" draw:end-shape="id37" draw:end-glue-point="3" svg:d="m9054 13627v4925h870">
          <text:p/>
        </draw:connector>
        <draw:connector draw:style-name="gr10" draw:text-style-name="P10" draw:layer="layout" draw:type="lines" svg:x1="16.558cm" svg:y1="6.916cm" svg:x2="18.858cm" svg:y2="11.451cm" draw:start-shape="id36" draw:start-glue-point="1" draw:end-shape="id35" draw:end-glue-point="0" svg:d="m16558 6916h500l1800 4034v501">
          <text:p/>
        </draw:connector>
        <draw:line draw:style-name="gr6" draw:text-style-name="P10" draw:layer="layout" svg:x1="8.311cm" svg:y1="4.818cm" svg:x2="19.233cm" svg:y2="4.818cm">
          <text:p/>
        </draw:line>
        <draw:frame draw:style-name="gr7" draw:text-style-name="P12" draw:layer="layout" svg:width="3.794cm" svg:height="1.555cm" svg:x="8.546cm" svg:y="4.339cm">
          <draw:text-box>
            <text:p text:style-name="P11"><text:span text:style-name="T13">Internet</text:span></text:p>
            <text:p text:style-name="P11"><text:span text:style-name="T13">intranet</text:span></text:p>
          </draw:text-box>
        </draw:frame>
        <draw:custom-shape draw:style-name="gr8" draw:text-style-name="P15" xml:id="id41" draw:id="id41" draw:layer="layout" svg:width="2.664cm" svg:height="0.467cm" svg:x="7.723cm" svg:y="12.965cm">
          <text:p text:style-name="P13"><text:span text:style-name="T15">BLAH</text:span></text:p>
          <draw:enhanced-geometry svg:viewBox="0 0 21600 21600" draw:path-stretchpoint-x="10800" draw:path-stretchpoint-y="10800" draw:text-areas="?f3 ?f4 ?f5 ?f6" draw:type="round-rectangle" draw:modifiers="2047.058823529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xml:id="id35" draw:id="id35" draw:layer="layout" svg:width="3.672cm" svg:height="2.174cm" svg:x="17.022cm" svg:y="11.451cm">
          <text:p text:style-name="P13"><text:span text:style-name="T20">CREAM</text:span></text:p>
          <text:p text:style-name="P13"><text:span text:style-name="T15">(node y)</text:span></text:p>
          <text:p text:style-name="P13"><text:span text:style-name="T31"/></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xml:id="id38" draw:id="id38" draw:layer="layout" svg:width="2.664cm" svg:height="0.467cm" svg:x="17.528cm" svg:y="12.969cm">
          <text:p text:style-name="P13"><text:span text:style-name="T15">BLAH</text:span></text:p>
          <draw:enhanced-geometry svg:viewBox="0 0 21600 21600" draw:path-stretchpoint-x="10800" draw:path-stretchpoint-y="10800" draw:text-areas="?f3 ?f4 ?f5 ?f6" draw:type="round-rectangle" draw:modifiers="2047.058823529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10" draw:layer="layout" svg:x1="18.86cm" svg:y1="13.436cm" svg:x2="17.92cm" svg:y2="18.552cm" draw:start-shape="id38" draw:start-glue-point="2" draw:end-shape="id37" draw:end-glue-point="1" svg:d="m18860 13436v5116h-940">
          <text:p/>
        </draw:connector>
        <draw:frame draw:style-name="gr36" draw:text-style-name="P15" draw:layer="layout" svg:width="3.766cm" svg:height="1.432cm" svg:x="11.934cm" svg:y="14.62cm">
          <draw:text-box>
            <text:p text:style-name="P13"><text:span text:style-name="T15">BLAH synch udp / unicast</text:span></text:p>
          </draw:text-box>
        </draw:frame>
        <draw:connector draw:style-name="gr10" draw:text-style-name="P10" draw:layer="layout" draw:type="line" svg:x1="13.884cm" svg:y1="4.236cm" svg:x2="13.875cm" svg:y2="5.544cm" draw:start-shape="id39" draw:start-glue-point="8" draw:end-shape="id40" draw:end-glue-point="0" svg:d="m13884 4236-9 1308">
          <text:p/>
        </draw:connector>
        <draw:custom-shape draw:style-name="gr18" draw:text-style-name="P15" xml:id="id42" draw:id="id42" draw:layer="layout" svg:width="1.702cm" svg:height="1.513cm" svg:x="13.026cm" svg:y="15.187cm">
          <text:p text:style-name="P13"><text:span text:style-name="T15">BLAH</text:span></text:p>
          <text:p text:style-name="P13"><text:span text:style-name="T15"><text:s/></text:span><text:span text:style-name="T15">registry</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10" draw:text-style-name="P10" draw:layer="layout" svg:x1="9.055cm" svg:y1="13.432cm" svg:x2="13.026cm" svg:y2="15.944cm" draw:start-shape="id41" draw:start-glue-point="2" draw:end-shape="id42" draw:end-glue-point="5" svg:d="m9055 13432v2512h3971">
          <text:p/>
        </draw:connector>
        <draw:connector draw:style-name="gr10" draw:text-style-name="P10" draw:layer="layout" svg:x1="18.86cm" svg:y1="13.436cm" svg:x2="14.728cm" svg:y2="15.944cm" draw:start-shape="id38" draw:start-glue-point="2" draw:end-shape="id42" draw:end-glue-point="7" svg:d="m18860 13436v2508h-4132">
          <text:p/>
        </draw:connector>
        <draw:custom-shape draw:style-name="gr37" draw:text-style-name="P1" draw:layer="layout" svg:width="3.555cm" svg:height="9.401cm" svg:x="12.083cm" svg:y="7.831cm">
          <text:p/>
          <draw:enhanced-geometry svg:viewBox="0 0 21600 21600" draw:type="rectangle" draw:enhanced-path="M 0 0 L 21600 0 21600 21600 0 21600 0 0 Z N"/>
        </draw:custom-shape>
        <draw:custom-shape draw:style-name="gr38" draw:text-style-name="P26" draw:layer="layout" svg:width="7.364cm" svg:height="1.269cm" svg:x="18.026cm" svg:y="5.799cm">
          <text:p text:style-name="P1"><text:span text:style-name="T32">Shared area: logical</text:span></text:p>
          <text:p text:style-name="P1"><text:span text:style-name="T32"><text:s/></text:span><text:span text:style-name="T32">centralization of information </text:span></text:p>
          <draw:enhanced-geometry svg:viewBox="0 0 21600 21600" draw:text-areas="800 800 20800 20800" draw:type="round-rectangular-callout" draw:modifiers="-6707.29124236252 45189.92125984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26" draw:layer="layout" svg:width="8.123cm" svg:height="2.286cm" svg:x="1.524cm" svg:y="5.543cm">
          <text:p text:style-name="P1"><text:span text:style-name="T32">For handling user requests and</text:span></text:p>
          <text:p text:style-name="P1"><text:span text:style-name="T32"><text:s/></text:span><text:span text:style-name="T32">dispatching them to the cluster</text:span></text:p>
          <text:p text:style-name="P1"><text:span text:style-name="T32">(e.g. DNS, Apache server, etc)</text:span></text:p>
          <draw:enhanced-geometry svg:viewBox="0 0 21600 21600" draw:text-areas="800 800 20800 20800" draw:type="round-rectangular-callout" draw:modifiers="28087.4446085672 7423.524267599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0" draw:text-style-name="P22" draw:layer="layout" svg:width="25.192cm" svg:height="4.256cm" svg:x="0.27cm" svg:y="-0.781cm" presentation:class="title" presentation:user-transformed="true">
          <draw:text-box>
            <text:p><text:span text:style-name="T22"><text:s/></text:span><text:span text:style-name="T22">The high level CREAM clustered arch.</text:span></text:p>
          </draw:text-box>
        </draw:frame>
        <presentation:notes draw:style-name="dp2">
          <draw:page-thumbnail draw:style-name="gr1" draw:layer="layout" svg:width="13.976cm" svg:height="10.476cm" svg:x="3.806cm" svg:y="2.123cm" draw:page-number="8" presentation:class="page"/>
          <draw:frame presentation:style-name="pr5" draw:text-style-name="P8" draw:layer="layout" svg:width="17.271cm" svg:height="12.572cm" svg:x="2.159cm" svg:y="13.271cm" presentation:class="notes" presentation:placeholder="true">
            <draw:text-box/>
          </draw:frame>
        </presentation:notes>
      </draw:page>
      <draw:page draw:name="page9" draw:style-name="dp1" draw:master-page-name="Title_20_and_20_text" presentation:presentation-page-layout-name="AL2T1">
        <office:forms form:automatic-focus="false" form:apply-design-mode="false"/>
        <draw:frame presentation:style-name="pr11" draw:text-style-name="P22" draw:layer="layout" svg:width="23.033cm" svg:height="4.256cm" svg:x="0.32cm" svg:y="-0.799cm" presentation:class="title" presentation:user-transformed="true">
          <draw:text-box>
            <text:p><text:span text:style-name="T22"><text:s/></text:span><text:span text:style-name="T22">Info persistence and centralization</text:span></text:p>
          </draw:text-box>
        </draw:frame>
        <draw:custom-shape draw:style-name="gr8" draw:text-style-name="P19" xml:id="id43" draw:id="id43" draw:layer="layout" svg:width="1.881cm" svg:height="0.812cm" svg:x="2.533cm" svg:y="4.214cm">
          <text:p text:style-name="P13"><text:span text:style-name="T13">CREAM</text:span></text:p>
          <text:p text:style-name="P13"><text:span text:style-name="T31">(node y)</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4" draw:id="id44">
          <draw:custom-shape draw:style-name="gr39" draw:text-style-name="P10" draw:layer="layout" svg:width="0.712cm" svg:height="0.706cm" draw:transform="rotate (1.5707963267949) translate (5.385cm 4.98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0.712cm" svg:height="0.352cm" draw:transform="rotate (1.5707963267949) translate (5.948cm 4.984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onnector draw:style-name="gr40" draw:text-style-name="P10" draw:layer="layout" draw:type="line" svg:x1="4.414cm" svg:y1="4.62cm" svg:x2="5.385cm" svg:y2="4.628cm" draw:start-shape="id43" draw:start-glue-point="1" draw:end-shape="id44" draw:end-glue-point="3" svg:d="m4414 4620 971 8">
          <text:p/>
        </draw:connector>
        <draw:custom-shape draw:style-name="gr8" draw:text-style-name="P19" draw:layer="layout" svg:width="1.88cm" svg:height="0.814cm" svg:x="7.103cm" svg:y="4.336cm">
          <text:p text:style-name="P13"><text:span text:style-name="T13">CREAM</text:span></text:p>
          <text:p text:style-name="P13"><text:span text:style-name="T31">(node n)</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xml:id="id45" draw:id="id45" draw:layer="layout" svg:width="1.878cm" svg:height="0.814cm" svg:x="7.202cm" svg:y="4.238cm">
          <text:p text:style-name="P13"><text:span text:style-name="T13">CREAM</text:span></text:p>
          <text:p text:style-name="P13"><text:span text:style-name="T31">(node n)</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draw:layer="layout" svg:width="1.88cm" svg:height="0.813cm" svg:x="7.302cm" svg:y="4.138cm">
          <text:p text:style-name="P13"><text:span text:style-name="T13">CREAM</text:span></text:p>
          <text:p text:style-name="P13"><text:span text:style-name="T31">(node n)</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6" draw:text-style-name="P10" draw:layer="layout" draw:type="line" svg:x1="6.3cm" svg:y1="4.628cm" svg:x2="7.202cm" svg:y2="4.645cm" draw:start-shape="id44" draw:end-shape="id45" draw:end-glue-point="3" svg:d="m6300 4628 902 17">
          <text:p/>
        </draw:connector>
        <draw:custom-shape draw:style-name="gr8" draw:text-style-name="P19" draw:layer="layout" svg:width="2.336cm" svg:height="2.289cm" svg:x="2.489cm" svg:y="11.101cm">
          <text:p text:style-name="P13"><text:span text:style-name="T20"/></text:p>
          <text:p text:style-name="P13"><text:span text:style-name="T20"/></text:p>
          <text:p text:style-name="P13"><text:span text:style-name="T20"/></text:p>
          <text:p text:style-name="P13"><text:span text:style-name="T20">CREAM</text:span></text:p>
          <text:p text:style-name="P13"><text:span text:style-name="T15">(node x)</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14" draw:layer="layout" svg:width="3.631cm" svg:height="1.171cm" svg:x="4.838cm" svg:y="11.238cm">
          <draw:text-box>
            <text:p text:style-name="P13"><text:span text:style-name="T14">shared fs</text:span></text:p>
          </draw:text-box>
        </draw:frame>
        <draw:custom-shape draw:style-name="gr18" draw:text-style-name="P27" xml:id="id46" draw:id="id46" draw:layer="layout" svg:width="0.959cm" svg:height="0.965cm" svg:x="3.407cm" svg:y="11.384cm">
          <text:p text:style-name="P13"><text:span text:style-name="T33">Job</text:span></text:p>
          <text:p text:style-name="P13"><text:span text:style-name="T33"><text:s/></text:span><text:span text:style-name="T33">sandbox</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 draw:text-style-name="P19" draw:layer="layout" svg:width="2.336cm" svg:height="2.289cm" svg:x="7.089cm" svg:y="11.102cm">
          <text:p text:style-name="P13"><text:span text:style-name="T20"/></text:p>
          <text:p text:style-name="P13"><text:span text:style-name="T20"/></text:p>
          <text:p text:style-name="P13"><text:span text:style-name="T20"/></text:p>
          <text:p text:style-name="P13"><text:span text:style-name="T20">CREAM</text:span></text:p>
          <text:p text:style-name="P13"><text:span text:style-name="T15">(node y)</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7" xml:id="id47" draw:id="id47" draw:layer="layout" svg:width="0.959cm" svg:height="0.965cm" svg:x="7.519cm" svg:y="11.387cm">
          <text:p text:style-name="P13"><text:span text:style-name="T33">Job</text:span></text:p>
          <text:p text:style-name="P13"><text:span text:style-name="T33"><text:s/></text:span><text:span text:style-name="T33">sandbox</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42" draw:text-style-name="P10" draw:layer="layout" draw:type="line" svg:x1="4.366cm" svg:y1="11.866cm" svg:x2="7.519cm" svg:y2="11.869cm" draw:start-shape="id46" draw:start-glue-point="7" draw:end-shape="id47" draw:end-glue-point="5" svg:d="m4366 11866 3153 3">
          <text:p/>
        </draw:connector>
        <draw:frame draw:style-name="gr43" draw:text-style-name="P28" draw:layer="layout" svg:width="16.44cm" svg:height="8.954cm" svg:x="10.22cm" svg:y="3.246cm">
          <draw:text-box>
            <text:p text:style-name="P6"><text:span text:style-name="T32">- asynchronous requests for job management will still be stored in the persistent command queue</text:span></text:p>
            <text:p text:style-name="P6"><text:span text:style-name="T32">- command queue logically centralized and accessed concurrently by the CREAM nodes</text:span></text:p>
            <text:p text:style-name="P6"><text:span text:style-name="T32">- every CREAM node can process requests independently of whoever was queuing them</text:span></text:p>
          </draw:text-box>
        </draw:frame>
        <draw:frame draw:style-name="gr44" draw:text-style-name="P28" draw:layer="layout" svg:width="16.402cm" svg:height="3.255cm" svg:x="10.22cm" svg:y="11.358cm">
          <draw:text-box>
            <text:p text:style-name="P6"><text:span text:style-name="T32">- the job sandboxes will be stored in the shared file-system (e.g. NFS, GPFS) and still accessible remotely via gridFTP</text:span></text:p>
          </draw:text-box>
        </draw:frame>
        <draw:custom-shape draw:style-name="gr8" draw:text-style-name="P19" draw:layer="layout" svg:width="2.336cm" svg:height="2.794cm" svg:x="2.486cm" svg:y="16.061cm">
          <text:p text:style-name="P13"><text:span text:style-name="T20"/></text:p>
          <text:p text:style-name="P13"><text:span text:style-name="T20"/></text:p>
          <text:p text:style-name="P13"><text:span text:style-name="T20"/></text:p>
          <text:p text:style-name="P13"><text:span text:style-name="T20">BLAH</text:span></text:p>
          <text:p text:style-name="P13"><text:span text:style-name="T15">(node x)</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draw:layer="layout" svg:width="1.269cm" svg:height="1.269cm" svg:x="3.076cm" svg:y="16.299cm">
          <text:p text:style-name="P13"><text:span text:style-name="T15">BLAH</text:span></text:p>
          <text:p text:style-name="P13"><text:span text:style-name="T15"><text:s/></text:span><text:span text:style-name="T15">registry</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8" draw:text-style-name="P19" draw:layer="layout" svg:width="2.336cm" svg:height="2.794cm" svg:x="7.071cm" svg:y="16.061cm">
          <text:p text:style-name="P13"><text:span text:style-name="T20"/></text:p>
          <text:p text:style-name="P13"><text:span text:style-name="T20"/></text:p>
          <text:p text:style-name="P13"><text:span text:style-name="T20"/></text:p>
          <text:p text:style-name="P13"><text:span text:style-name="T20">BLAH</text:span></text:p>
          <text:p text:style-name="P13"><text:span text:style-name="T15">(node y)</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draw:layer="layout" svg:width="1.269cm" svg:height="1.269cm" svg:x="7.661cm" svg:y="16.297cm">
          <text:p text:style-name="P13"><text:span text:style-name="T15">BLAH</text:span></text:p>
          <text:p text:style-name="P13"><text:span text:style-name="T15"><text:s/></text:span><text:span text:style-name="T15">registry</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45" draw:text-style-name="P29" draw:layer="layout" svg:width="4.015cm" svg:height="3.468cm" svg:x="4.06cm" svg:y="14.254cm">
          <draw:text-box>
            <text:p text:style-name="P13"><text:span text:style-name="T34">BLAH synch</text:span></text:p>
            <text:p text:style-name="P13"><text:span text:style-name="T34">multicast channel</text:span></text:p>
          </draw:text-box>
        </draw:frame>
        <draw:frame draw:style-name="gr46" draw:text-style-name="P28" draw:layer="layout" svg:width="16.402cm" svg:height="4.457cm" svg:x="10.22cm" svg:y="14.847cm">
          <draw:text-box>
            <text:p text:style-name="P6"><text:span text:style-name="T32">- BLAH stores all relevant job information into its registry which is a proprietary backend</text:span></text:p>
            <text:p text:style-name="P6"><text:span text:style-name="T32">- every BLAH instance has its own registry (not sharable) and can operate just on its own jobs</text:span></text:p>
            <text:p text:style-name="P6"><text:span text:style-name="T32">- a mechanism based on udp/unicast has been implemented in order to synchronize all registries in the cluster</text:span></text:p>
            <text:p text:style-name="P6"><text:span text:style-name="T32">- it guarantees to keep the new BLAH instances updated</text:span></text:p>
          </draw:text-box>
        </draw:frame>
        <draw:custom-shape draw:style-name="gr8" draw:text-style-name="P19" xml:id="id51" draw:id="id51" draw:layer="layout" svg:width="1.881cm" svg:height="0.81cm" svg:x="2.531cm" svg:y="8.116cm">
          <text:p text:style-name="P13"><text:span text:style-name="T13">CREAM</text:span></text:p>
          <text:p text:style-name="P13"><text:span text:style-name="T31">(node x)</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xml:id="id48" draw:id="id48" draw:layer="layout" svg:width="1.881cm" svg:height="0.813cm" svg:x="7.1cm" svg:y="8.239cm">
          <text:p text:style-name="P13"><text:span text:style-name="T13">CREAM</text:span></text:p>
          <text:p text:style-name="P13"><text:span text:style-name="T31">(node z)</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xml:id="id50" draw:id="id50" draw:layer="layout" svg:width="1.881cm" svg:height="0.813cm" svg:x="4.901cm" svg:y="7.341cm">
          <text:p text:style-name="P13"><text:span text:style-name="T13">CREAM</text:span></text:p>
          <text:p text:style-name="P13"><text:span text:style-name="T31">(node y)</text:span></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28" draw:layer="layout" svg:width="16.44cm" svg:height="3.255cm" svg:x="10.219cm" svg:y="7.948cm">
          <draw:text-box>
            <text:p text:style-name="P6"><text:span text:style-name="T32">- static and dynamic job information will be stored in the (logically) centralized database (MySQL)</text:span></text:p>
          </draw:text-box>
        </draw:frame>
        <draw:custom-shape draw:style-name="gr47" draw:text-style-name="P1" xml:id="id49" draw:id="id49" draw:layer="layout" svg:width="1.015cm" svg:height="1.016cm" svg:x="5.332cm" svg:y="9.05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8" draw:text-style-name="P1" draw:layer="layout" svg:x1="8.04cm" svg:y1="9.052cm" svg:x2="6.347cm" svg:y2="9.565cm" draw:start-shape="id48" draw:start-glue-point="2" draw:end-shape="id49" draw:end-glue-point="8" svg:d="m8040 9052v513h-1693">
          <text:p/>
        </draw:connector>
        <draw:connector draw:style-name="gr48" draw:text-style-name="P1" draw:layer="layout" svg:x1="5.841cm" svg:y1="8.154cm" svg:x2="5.84cm" svg:y2="9.057cm" draw:start-shape="id50" draw:start-glue-point="2" draw:end-shape="id49" draw:end-glue-point="5" svg:d="m5841 8154v452h-1v451">
          <text:p/>
        </draw:connector>
        <draw:connector draw:style-name="gr48" draw:text-style-name="P1" draw:layer="layout" svg:x1="3.471cm" svg:y1="8.926cm" svg:x2="5.332cm" svg:y2="9.565cm" draw:start-shape="id51" draw:start-glue-point="2" draw:end-shape="id49" draw:end-glue-point="6" svg:d="m3471 8926v639h1861">
          <text:p/>
        </draw:connector>
        <draw:line draw:style-name="gr49" draw:text-style-name="P1" draw:layer="layout" svg:x1="1.522cm" svg:y1="14.837cm" svg:x2="10.663cm" svg:y2="14.834cm">
          <text:p/>
        </draw:line>
        <draw:line draw:style-name="gr50" draw:text-style-name="P1" draw:layer="layout" svg:x1="3.676cm" svg:y1="16.061cm" svg:x2="3.676cm" svg:y2="14.837cm">
          <text:p/>
        </draw:line>
        <draw:line draw:style-name="gr50" draw:text-style-name="P1" draw:layer="layout" svg:x1="8.274cm" svg:y1="16.061cm" svg:x2="8.274cm" svg:y2="14.837cm">
          <text:p/>
        </draw:line>
        <presentation:notes draw:style-name="dp2">
          <draw:page-thumbnail draw:style-name="gr1" draw:layer="layout" svg:width="13.976cm" svg:height="10.476cm" svg:x="3.806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Title_20_and_20_text" presentation:presentation-page-layout-name="AL2T1">
        <office:forms form:automatic-focus="false" form:apply-design-mode="false"/>
        <draw:frame presentation:style-name="pr12" draw:text-style-name="P30" draw:layer="layout" svg:width="23.033cm" svg:height="1.939cm" svg:x="0.32cm" svg:y="0.36cm" presentation:class="title" presentation:user-transformed="true">
          <draw:text-box>
            <text:p><text:span text:style-name="T35"><text:s/></text:span><text:span text:style-name="T35">Scheme of the ideal DB clustered solution</text:span></text:p>
          </draw:text-box>
        </draw:frame>
        <draw:custom-shape draw:style-name="gr5" draw:text-style-name="P10" xml:id="id58" draw:id="id58" draw:layer="layout" svg:width="5.029cm" svg:height="4.477cm" svg:x="5.994cm" svg:y="13.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10" draw:layer="layout" svg:width="1.49cm" svg:height="2.619cm" svg:x="8.811cm" svg:y="13.984cm">
          <text:p/>
          <draw:enhanced-geometry svg:viewBox="0 0 21600 21600" draw:type="rectangle" draw:enhanced-path="M 0 0 L 21600 0 21600 21600 0 21600 0 0 Z N"/>
        </draw:custom-shape>
        <draw:custom-shape draw:style-name="gr51" draw:text-style-name="P10" draw:layer="layout" svg:width="1.488cm" svg:height="2.619cm" svg:x="6.705cm" svg:y="14cm">
          <text:p/>
          <draw:enhanced-geometry svg:viewBox="0 0 21600 21600" draw:type="rectangle" draw:enhanced-path="M 0 0 L 21600 0 21600 21600 0 21600 0 0 Z N"/>
        </draw:custom-shape>
        <draw:custom-shape draw:style-name="gr8" draw:text-style-name="P10" xml:id="id52" draw:id="id52" draw:layer="layout" svg:width="2.936cm" svg:height="1.287cm" svg:x="4.984cm" svg:y="7.444cm">
          <text:p text:style-name="P13"><text:span text:style-name="T20">Load balancer</text:span></text:p>
          <text:p text:style-name="P13"><text:span text:style-name="T15">(primary)</text:span></text:p>
          <draw:enhanced-geometry svg:viewBox="0 0 21600 21600" draw:path-stretchpoint-x="10800" draw:path-stretchpoint-y="10800" draw:text-areas="?f3 ?f4 ?f5 ?f6" draw:type="round-rectangle" draw:modifiers="1426.41509433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xml:id="id53" draw:id="id53" draw:layer="layout" svg:width="2.939cm" svg:height="1.287cm" svg:x="8.94cm" svg:y="7.444cm">
          <text:p text:style-name="P13"><text:span text:style-name="T20">Load balancer</text:span></text:p>
          <text:p text:style-name="P13"><text:span text:style-name="T15">(secondary)</text:span></text:p>
          <draw:enhanced-geometry svg:viewBox="0 0 21600 21600" draw:path-stretchpoint-x="10800" draw:path-stretchpoint-y="10800" draw:text-areas="?f3 ?f4 ?f5 ?f6" draw:type="round-rectangle" draw:modifiers="1426.41509433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19" xml:id="id59" draw:id="id59" draw:layer="layout" svg:width="2.859cm" svg:height="1.039cm" svg:x="6.979cm" svg:y="4.854cm">
          <draw:text-box>
            <text:p text:style-name="P13"><text:span text:style-name="T20">SQL requests</text:span></text:p>
            <text:p text:style-name="P13"><text:span text:style-name="T20">(unique IP)</text:span></text:p>
          </draw:text-box>
        </draw:frame>
        <draw:custom-shape draw:style-name="gr8" draw:text-style-name="P19" xml:id="id54" draw:id="id54" draw:layer="layout" svg:width="2.936cm" svg:height="1.288cm" svg:x="4.984cm" svg:y="10.363cm">
          <text:p text:style-name="P13"><text:span text:style-name="T20">SQL engine</text:span></text:p>
          <text:p text:style-name="P13"><text:span text:style-name="T20">(A)</text:span></text:p>
          <draw:enhanced-geometry svg:viewBox="0 0 21600 21600" draw:path-stretchpoint-x="10800" draw:path-stretchpoint-y="10800" draw:text-areas="?f3 ?f4 ?f5 ?f6" draw:type="round-rectangle" draw:modifiers="1426.41509433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xml:id="id55" draw:id="id55" draw:layer="layout" svg:width="2.936cm" svg:height="1.288cm" svg:x="8.944cm" svg:y="10.363cm">
          <text:p text:style-name="P13"><text:span text:style-name="T20">SQL engine</text:span></text:p>
          <text:p text:style-name="P13"><text:span text:style-name="T20">(B)</text:span></text:p>
          <draw:enhanced-geometry svg:viewBox="0 0 21600 21600" draw:path-stretchpoint-x="10800" draw:path-stretchpoint-y="10800" draw:text-areas="?f3 ?f4 ?f5 ?f6" draw:type="round-rectangle" draw:modifiers="1426.415094339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10" draw:layer="layout" draw:type="line" svg:x1="7.92cm" svg:y1="8.087cm" svg:x2="8.94cm" svg:y2="8.087cm" draw:start-shape="id52" draw:start-glue-point="1" draw:end-shape="id53" draw:end-glue-point="3" svg:d="m7920 8087h1020">
          <text:p/>
        </draw:connector>
        <draw:connector draw:style-name="gr10" draw:text-style-name="P10" draw:layer="layout" draw:type="line" svg:x1="6.452cm" svg:y1="8.731cm" svg:x2="6.452cm" svg:y2="10.363cm" draw:start-shape="id52" draw:start-glue-point="2" draw:end-shape="id54" draw:end-glue-point="0" svg:d="m6452 8731v1632">
          <text:p/>
        </draw:connector>
        <draw:connector draw:style-name="gr10" draw:text-style-name="P10" draw:layer="layout" draw:type="line" svg:x1="10.409cm" svg:y1="8.731cm" svg:x2="10.412cm" svg:y2="10.363cm" draw:start-shape="id53" draw:start-glue-point="2" draw:end-shape="id55" draw:end-glue-point="0" svg:d="m10409 8731 3 1632">
          <text:p/>
        </draw:connector>
        <draw:connector draw:style-name="gr10" draw:text-style-name="P10" draw:layer="layout" draw:type="line" svg:x1="6.452cm" svg:y1="8.731cm" svg:x2="10.412cm" svg:y2="10.363cm" draw:start-shape="id52" draw:start-glue-point="2" draw:end-shape="id55" draw:end-glue-point="0" svg:d="m6452 8731 3960 1632">
          <text:p/>
        </draw:connector>
        <draw:connector draw:style-name="gr10" draw:text-style-name="P10" draw:layer="layout" draw:type="line" svg:x1="10.409cm" svg:y1="8.731cm" svg:x2="6.452cm" svg:y2="10.363cm" draw:start-shape="id53" draw:start-glue-point="2" draw:end-shape="id54" draw:end-glue-point="0" svg:d="m10409 8731-3957 1632">
          <text:p/>
        </draw:connector>
        <draw:custom-shape draw:style-name="gr39" draw:text-style-name="P10" draw:layer="layout" svg:width="1.007cm" svg:height="0.809cm" svg:x="6.952cm" svg:y="14.65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xml:id="id56" draw:id="id56" draw:layer="layout" svg:width="1.007cm" svg:height="0.806cm" svg:x="6.954cm" svg:y="15.3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xml:id="id57" draw:id="id57" draw:layer="layout" svg:width="1.007cm" svg:height="0.809cm" svg:x="9.038cm" svg:y="14.63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9" draw:text-style-name="P10" draw:layer="layout" svg:width="1.007cm" svg:height="0.806cm" svg:x="9.038cm" svg:y="15.33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53" draw:text-style-name="P10" draw:layer="layout" draw:line-skew="-0.146cm" svg:x1="7.458cm" svg:y1="16.154cm" svg:x2="9.542cm" svg:y2="14.639cm" draw:start-shape="id56" draw:start-glue-point="7" draw:end-shape="id57" draw:end-glue-point="5" svg:d="m7458 16154v356h1041v-2373h1043v502">
          <text:p/>
        </draw:connector>
        <draw:custom-shape draw:style-name="gr54" draw:text-style-name="P19" draw:layer="layout" svg:width="3.258cm" svg:height="1.384cm" svg:x="2.766cm" svg:y="12.706cm">
          <text:p text:style-name="P13"><text:span text:style-name="T20">Primary replica</text:span></text:p>
          <text:p text:style-name="P13"><text:span text:style-name="T20">(first partition)</text:span></text:p>
          <draw:enhanced-geometry svg:viewBox="0 0 21600 21600" draw:text-areas="800 800 20800 20800" draw:type="round-rectangular-callout" draw:modifiers="29931.1445228598 38864.404332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19" draw:layer="layout" svg:width="3.256cm" svg:height="1.384cm" svg:x="2.767cm" svg:y="15.969cm">
          <text:p text:style-name="P13"><text:span text:style-name="T20">Secondary replica</text:span></text:p>
          <text:p text:style-name="P13"><text:span text:style-name="T20">(second partition)</text:span></text:p>
          <draw:enhanced-geometry svg:viewBox="0 0 21600 21600" draw:text-areas="800 800 20800 20800" draw:type="round-rectangular-callout" draw:modifiers="27038.1332514584 -1450.39711191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19" draw:layer="layout" svg:width="3.257cm" svg:height="1.379cm" svg:x="11.211cm" svg:y="12.693cm">
          <text:p text:style-name="P13"><text:span text:style-name="T20">Primary replica</text:span></text:p>
          <text:p text:style-name="P13"><text:span text:style-name="T20">(second partition)</text:span></text:p>
          <draw:enhanced-geometry svg:viewBox="0 0 21600 21600" draw:text-areas="800 800 20800 20800" draw:type="round-rectangular-callout" draw:modifiers="-10548.0662983425 36782.6086956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19" draw:layer="layout" svg:width="3.257cm" svg:height="1.38cm" svg:x="11.213cm" svg:y="15.956cm">
          <text:p text:style-name="P13"><text:span text:style-name="T20">Secondary replica</text:span></text:p>
          <text:p text:style-name="P13"><text:span text:style-name="T20">(first partition)</text:span></text:p>
          <draw:enhanced-geometry svg:viewBox="0 0 21600 21600" draw:text-areas="800 800 20800 20800" draw:type="round-rectangular-callout" draw:modifiers="-11250.8287292818 -2486.89355539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0" draw:text-style-name="P10" draw:layer="layout" svg:x1="6.452cm" svg:y1="11.651cm" svg:x2="8.509cm" svg:y2="13.199cm" draw:start-shape="id54" draw:start-glue-point="2" draw:end-shape="id58" draw:end-glue-point="4" svg:d="m6452 11651v774h2057v774">
          <text:p/>
        </draw:connector>
        <draw:connector draw:style-name="gr10" draw:text-style-name="P10" draw:layer="layout" svg:x1="10.412cm" svg:y1="11.651cm" svg:x2="8.509cm" svg:y2="13.199cm" draw:start-shape="id55" draw:start-glue-point="2" draw:end-shape="id58" draw:end-glue-point="4" svg:d="m10412 11651v774h-1903v774">
          <text:p/>
        </draw:connector>
        <draw:frame draw:style-name="gr55" draw:text-style-name="P28" draw:layer="layout" svg:width="12.188cm" svg:height="19.401cm" svg:x="14.979cm" svg:y="5.896cm">
          <draw:text-box>
            <text:p text:style-name="P6"><text:span text:style-name="T36">- the database would be distributed on at least two separate systems</text:span></text:p>
            <text:p text:style-name="P6"><text:span text:style-name="T36"/></text:p>
            <text:p text:style-name="P6"><text:span text:style-name="T36">- each system would contain its own primary replicas and the secondary ones of the other system</text:span></text:p>
            <text:p text:style-name="P6"><text:span text:style-name="T36"/></text:p>
            <text:p text:style-name="P6"><text:span text:style-name="T36">- in the event of damage the overall database would still be consistent</text:span></text:p>
            <text:p text:style-name="P6"><text:span text:style-name="T36"/></text:p>
            <text:p text:style-name="P6"><text:span text:style-name="T36">- two SQL engines would guarantee the data access</text:span></text:p>
            <text:p text:style-name="P6"><text:span text:style-name="T36"/></text:p>
            <text:p text:style-name="P6"><text:span text:style-name="T36">- unique IP address</text:span></text:p>
            <text:p text:style-name="P6"><text:span text:style-name="T36"/></text:p>
            <text:p text:style-name="P6"><text:span text:style-name="T36">- two load balancers for dispatching the requests</text:span></text:p>
          </draw:text-box>
        </draw:frame>
        <draw:frame draw:style-name="gr56" draw:text-style-name="P31" draw:layer="layout" svg:width="6.017cm" svg:height="3.587cm" svg:x="1.899cm" svg:y="8.926cm">
          <draw:text-box>
            <text:p text:style-name="P6"><text:span text:style-name="T37">SQL processes and data</text:span></text:p>
            <text:p text:style-name="P6"><text:span text:style-name="T37">will be hosted in different</text:span></text:p>
            <text:p text:style-name="P6"><text:span text:style-name="T37"><text:s/></text:span><text:span text:style-name="T37">machines</text:span></text:p>
          </draw:text-box>
        </draw:frame>
        <draw:connector draw:style-name="gr13" draw:text-style-name="P1" draw:layer="layout" svg:x1="8.408cm" svg:y1="5.893cm" svg:x2="6.452cm" svg:y2="7.444cm" draw:start-shape="id59" draw:start-glue-point="2" draw:end-shape="id52" draw:end-glue-point="0" svg:d="m8408 5893v775h-1956v776">
          <text:p/>
        </draw:connector>
        <draw:connector draw:style-name="gr13" draw:text-style-name="P1" draw:layer="layout" svg:x1="8.408cm" svg:y1="5.893cm" svg:x2="10.409cm" svg:y2="7.444cm" draw:start-shape="id59" draw:start-glue-point="2" draw:end-shape="id53" svg:d="m8408 5893v775h2001v776">
          <text:p/>
        </draw:connector>
        <presentation:notes draw:style-name="dp2">
          <draw:page-thumbnail draw:style-name="gr1" draw:layer="layout" svg:width="13.976cm" svg:height="10.476cm" svg:x="3.806cm" svg:y="2.123cm" draw:page-number="10" presentation:class="page"/>
          <draw:frame presentation:style-name="pr5" draw:text-style-name="P8" draw:layer="layout" svg:width="17.271cm" svg:height="12.572cm" svg:x="2.159cm" svg:y="13.271cm" presentation:class="notes" presentation:placeholder="true">
            <draw:text-box/>
          </draw:frame>
        </presentation:notes>
      </draw:page>
      <draw:page draw:name="page11" draw:style-name="dp1" draw:master-page-name="Title_20_and_20_text" presentation:presentation-page-layout-name="AL2T1">
        <office:forms form:automatic-focus="false" form:apply-design-mode="false"/>
        <draw:frame presentation:style-name="pr12" draw:text-style-name="P32" draw:layer="layout" svg:width="23.033cm" svg:height="1.939cm" svg:x="0.32cm" svg:y="0.36cm" presentation:class="title" presentation:user-transformed="true">
          <draw:text-box>
            <text:p><text:span text:style-name="T4"><text:s/></text:span><text:span text:style-name="T4">CREAM-HA: flexible setup</text:span></text:p>
          </draw:text-box>
        </draw:frame>
        <draw:frame draw:style-name="gr57" draw:text-style-name="P7" draw:layer="layout" svg:width="24.83cm" svg:height="10.158cm" svg:x="1.575cm" svg:y="5.082cm">
          <draw:text-box>
            <text:p text:style-name="P6"><text:span text:style-name="T23">- many approaches available for setting up the CREAM-HA</text:span></text:p>
            <text:p text:style-name="P6"><text:span text:style-name="T23"><text:tab/></text:span><text:span text:style-name="T23">- each CREAM site has its own needs</text:span></text:p>
            <text:p text:style-name="P6"><text:span text:style-name="T24"><text:tab/></text:span><text:span text:style-name="T24"><text:tab/></text:span><text:span text:style-name="T24">-</text:span><text:span text:style-name="T38"> small CREAM sites may prefer a light setup without software replication</text:span></text:p>
            <text:p text:style-name="P6"><text:span text:style-name="T38"><text:tab/></text:span><text:span text:style-name="T38"><text:tab/></text:span><text:span text:style-name="T38">- big CREAM sites may set up a reliable system which includes software and data replication</text:span></text:p>
            <text:p text:style-name="P6"><text:span text:style-name="T23"><text:tab/></text:span><text:span text:style-name="T23">- every site administrator has her own well consolidated experience on HA</text:span></text:p>
            <text:p text:style-name="P6"><text:span text:style-name="T24"><text:tab/></text:span><text:span text:style-name="T24"><text:tab/></text:span><text:span text:style-name="T38">- she may be an expert on clustered database setup, load balancer, clustered file system, etc</text:span></text:p>
            <text:p text:style-name="P6"><text:span text:style-name="T38"><text:tab/></text:span><text:span text:style-name="T38"><text:tab/></text:span><text:span text:style-name="T38">- she may already use tools for HA</text:span></text:p>
            <text:p text:style-name="P6"><text:span text:style-name="T24"/></text:p>
            <text:p text:style-name="P6"><text:span text:style-name="T23">- therefore, our purpose is to provide:</text:span></text:p>
            <text:p text:style-name="P6"><text:span text:style-name="T23"><text:tab/></text:span><text:span text:style-name="T23">- all CREAM components ready for the HA setup</text:span></text:p>
            <text:p text:style-name="P6"><text:span text:style-name="T23"><text:tab/></text:span><text:span text:style-name="T23">- a set of guidelines for setting up the cluster (including a few use cases)</text:span></text:p>
            <text:p text:style-name="P6"><text:span text:style-name="T23"/></text:p>
            <text:p text:style-name="P6"><text:span text:style-name="T23">- the site administrator is free to choose the proper gateway, load balancer, shared file system and database setup, or a recommended setup</text:span></text:p>
          </draw:text-box>
        </draw:frame>
        <presentation:notes draw:style-name="dp2">
          <draw:page-thumbnail draw:style-name="gr1" draw:layer="layout" svg:width="13.976cm" svg:height="10.476cm" svg:x="3.806cm" svg:y="2.123cm" draw:page-number="11" presentation:class="page"/>
          <draw:frame presentation:style-name="pr5" draw:text-style-name="P8" draw:layer="layout" svg:width="17.271cm" svg:height="12.572cm" svg:x="2.159cm" svg:y="13.271cm" presentation:class="notes" presentation:placeholder="true">
            <draw:text-box/>
          </draw:frame>
        </presentation:notes>
      </draw:page>
      <draw:page draw:name="page12" draw:style-name="dp1" draw:master-page-name="Title_20_and_20_text" presentation:presentation-page-layout-name="AL2T1">
        <office:forms form:automatic-focus="false" form:apply-design-mode="false"/>
        <draw:custom-shape draw:style-name="gr11" draw:text-style-name="P1" draw:layer="layout" svg:width="18.789cm" svg:height="10.163cm" svg:x="4.989cm" svg:y="7.786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3" draw:text-style-name="P32" draw:layer="layout" svg:width="25.192cm" svg:height="2.173cm" svg:x="0.332cm" svg:y="0.262cm" presentation:class="title" presentation:user-transformed="true">
          <draw:text-box>
            <text:p><text:span text:style-name="T39"><text:s/></text:span><text:span text:style-name="T39">CREAM-HA: just a simple setup</text:span></text:p>
          </draw:text-box>
        </draw:frame>
        <draw:custom-shape draw:style-name="gr8" draw:text-style-name="P10" xml:id="id71" draw:id="id71" draw:layer="layout" svg:width="3.584cm" svg:height="1.623cm" svg:x="12.083cm" svg:y="5.752cm">
          <text:p text:style-name="P13"><text:span text:style-name="T29">DNS</text:span></text:p>
          <text:p text:style-name="P13"><text:span text:style-name="T30"/></text:p>
          <draw:enhanced-geometry svg:viewBox="0 0 21600 21600" draw:mirror-horizontal="false" draw:mirror-vertical="false" draw:path-stretchpoint-x="10800" draw:path-stretchpoint-y="10800" draw:text-areas="?f3 ?f4 ?f5 ?f6" draw:type="round-rectangle" draw:modifiers="1861.6292798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xml:id="id68" draw:id="id68" draw:layer="layout" svg:width="3.016cm" svg:height="0.545cm" svg:x="12.383cm" svg:y="6.725cm">
          <text:p/>
          <draw:enhanced-geometry svg:viewBox="0 0 21600 21600" draw:path-stretchpoint-x="10800" draw:path-stretchpoint-y="10800" draw:text-areas="?f3 ?f4 ?f5 ?f6" draw:type="round-rectangle" draw:modifiers="1861.6292798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15" xml:id="id66" draw:id="id66" draw:layer="layout" svg:width="4.247cm" svg:height="0.919cm" svg:x="12.338cm" svg:y="6.665cm">
          <draw:text-box>
            <text:p text:style-name="P13"><text:span text:style-name="T15"><text:s text:c="6"/></text:span><text:span text:style-name="T15">Round Robin</text:span></text:p>
          </draw:text-box>
        </draw:frame>
        <draw:custom-shape draw:style-name="gr8" draw:text-style-name="P19" xml:id="id60" draw:id="id60" draw:layer="layout" svg:width="3.672cm" svg:height="2.177cm" svg:x="7.218cm" svg:y="11.658cm">
          <text:p text:style-name="P13"><text:span text:style-name="T20">CREAM</text:span></text:p>
          <text:p text:style-name="P13"><text:span text:style-name="T15">(node x)</text:span></text:p>
          <text:p text:style-name="P13"><text:span text:style-name="T31"/></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5" xml:id="id63" draw:id="id63" draw:layer="layout" svg:width="1.702cm" svg:height="1.161cm" svg:x="13.026cm" svg:y="10.212cm">
          <text:p text:style-name="P13"><text:span text:style-name="T31">Job 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5" xml:id="id61" draw:id="id61" draw:layer="layout" svg:width="1.702cm" svg:height="1.514cm" svg:x="13.026cm" svg:y="12.74cm">
          <text:p text:style-name="P13"><text:span text:style-name="T15">Job</text:span></text:p>
          <text:p text:style-name="P13"><text:span text:style-name="T15"><text:s/></text:span><text:span text:style-name="T15">sandbox</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8" draw:text-style-name="P25" xml:id="id62" draw:id="id62" draw:layer="layout" svg:width="1.705cm" svg:height="1.159cm" svg:x="13.026cm" svg:y="8.952cm">
          <text:p text:style-name="P13"><text:span text:style-name="T31">Dlg 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15" xml:id="id64" draw:id="id64" draw:layer="layout" svg:width="1.705cm" svg:height="1.159cm" svg:x="13.026cm" svg:y="11.436cm">
          <text:p text:style-name="P13"><text:span text:style-name="T15">Command</text:span></text:p>
          <text:p text:style-name="P13"><text:span text:style-name="T15">queu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 draw:text-style-name="P10" draw:layer="layout" draw:type="line" svg:x1="10.89cm" svg:y1="12.746cm" svg:x2="13.026cm" svg:y2="13.497cm" draw:start-shape="id60" draw:end-shape="id61" draw:end-glue-point="5" svg:d="m10890 12746 2136 751">
          <text:p/>
        </draw:connector>
        <draw:connector draw:style-name="gr10" draw:text-style-name="P10" draw:layer="layout" draw:type="line" svg:x1="10.89cm" svg:y1="12.746cm" svg:x2="13.026cm" svg:y2="9.532cm" draw:start-shape="id60" draw:start-glue-point="1" draw:end-shape="id62" draw:end-glue-point="6" svg:d="m10890 12746 2136-3214">
          <text:p/>
        </draw:connector>
        <draw:connector draw:style-name="gr10" draw:text-style-name="P10" draw:layer="layout" draw:type="line" svg:x1="10.89cm" svg:y1="12.746cm" svg:x2="13.026cm" svg:y2="10.793cm" draw:start-shape="id60" draw:end-shape="id63" draw:end-glue-point="6" svg:d="m10890 12746 2136-1953">
          <text:p/>
        </draw:connector>
        <draw:connector draw:style-name="gr10" draw:text-style-name="P10" draw:layer="layout" draw:type="line" svg:x1="10.89cm" svg:y1="12.746cm" svg:x2="13.026cm" svg:y2="12.016cm" draw:start-shape="id60" draw:start-glue-point="1" draw:end-shape="id64" draw:end-glue-point="6" svg:d="m10890 12746 2136-730">
          <text:p/>
        </draw:connector>
        <draw:connector draw:style-name="gr10" draw:text-style-name="P10" draw:layer="layout" draw:type="line" svg:x1="17.022cm" svg:y1="12.746cm" svg:x2="14.731cm" svg:y2="12.016cm" draw:start-shape="id65" draw:start-glue-point="3" draw:end-shape="id64" draw:end-glue-point="8" svg:d="m17022 12746-2291-730">
          <text:p/>
        </draw:connector>
        <draw:connector draw:style-name="gr10" draw:text-style-name="P10" draw:layer="layout" draw:type="line" svg:x1="17.022cm" svg:y1="12.746cm" svg:x2="14.728cm" svg:y2="10.792cm" draw:start-shape="id65" draw:start-glue-point="3" draw:end-shape="id63" svg:d="m17022 12746-2294-1954">
          <text:p/>
        </draw:connector>
        <draw:connector draw:style-name="gr10" draw:text-style-name="P10" draw:layer="layout" draw:type="line" svg:x1="17.022cm" svg:y1="12.746cm" svg:x2="14.731cm" svg:y2="9.532cm" draw:start-shape="id65" draw:start-glue-point="3" draw:end-shape="id62" draw:end-glue-point="8" svg:d="m17022 12746-2291-3214">
          <text:p/>
        </draw:connector>
        <draw:connector draw:style-name="gr10" draw:text-style-name="P10" draw:layer="layout" draw:type="line" svg:x1="17.022cm" svg:y1="12.746cm" svg:x2="14.728cm" svg:y2="13.497cm" draw:start-shape="id65" draw:start-glue-point="3" draw:end-shape="id61" draw:end-glue-point="7" svg:d="m17022 12746-2294 751">
          <text:p/>
        </draw:connector>
        <draw:connector draw:style-name="gr10" draw:text-style-name="P10" draw:layer="layout" draw:type="lines" svg:x1="12.338cm" svg:y1="7.124cm" svg:x2="9.054cm" svg:y2="11.658cm" draw:start-shape="id66" draw:start-glue-point="3" draw:end-shape="id60" draw:end-glue-point="0" svg:d="m12338 7124h-500l-2784 4032v502">
          <text:p/>
        </draw:connector>
        <draw:custom-shape draw:style-name="gr5" draw:text-style-name="P10" xml:id="id70" draw:id="id70" draw:layer="layout" svg:width="1.365cm" svg:height="1.216cm" svg:x="13.201cm" svg:y="3.22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 draw:text-style-name="P14" xml:id="id67" draw:id="id67" draw:layer="layout" svg:width="7.996cm" svg:height="0.777cm" svg:x="9.924cm" svg:y="18.372cm">
          <text:p text:style-name="P13"><text:span text:style-name="T14">LRMS</text:span></text:p>
          <draw:enhanced-geometry svg:viewBox="0 0 21600 21600" draw:mirror-horizontal="false" draw:mirror-vertical="false" draw:path-stretchpoint-x="10800" draw:path-stretchpoint-y="10800" draw:text-areas="?f3 ?f4 ?f5 ?f6" draw:type="round-rectangle" draw:modifiers="2583.16286388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10" draw:layer="layout" svg:x1="9.054cm" svg:y1="13.835cm" svg:x2="9.924cm" svg:y2="18.76cm" draw:start-shape="id60" draw:start-glue-point="2" draw:end-shape="id67" draw:end-glue-point="3" svg:d="m9054 13835v4925h870">
          <text:p/>
        </draw:connector>
        <draw:connector draw:style-name="gr10" draw:text-style-name="P10" draw:layer="layout" draw:type="lines" svg:x1="15.399cm" svg:y1="6.997cm" svg:x2="18.858cm" svg:y2="11.659cm" draw:start-shape="id68" draw:start-glue-point="1" draw:end-shape="id65" draw:end-glue-point="0" svg:d="m15399 6997h502l2957 4161v501">
          <text:p/>
        </draw:connector>
        <draw:line draw:style-name="gr6" draw:text-style-name="P10" draw:layer="layout" svg:x1="8.311cm" svg:y1="5.026cm" svg:x2="19.233cm" svg:y2="5.026cm">
          <text:p/>
        </draw:line>
        <draw:frame draw:style-name="gr7" draw:text-style-name="P12" draw:layer="layout" svg:width="3.794cm" svg:height="1.555cm" svg:x="8.546cm" svg:y="4.547cm">
          <draw:text-box>
            <text:p text:style-name="P11"><text:span text:style-name="T13">Internet</text:span></text:p>
            <text:p text:style-name="P11"><text:span text:style-name="T13">intranet</text:span></text:p>
          </draw:text-box>
        </draw:frame>
        <draw:custom-shape draw:style-name="gr8" draw:text-style-name="P15" xml:id="id72" draw:id="id72" draw:layer="layout" svg:width="2.664cm" svg:height="0.467cm" svg:x="7.723cm" svg:y="13.173cm">
          <text:p text:style-name="P13"><text:span text:style-name="T15">BLAH</text:span></text:p>
          <draw:enhanced-geometry svg:viewBox="0 0 21600 21600" draw:path-stretchpoint-x="10800" draw:path-stretchpoint-y="10800" draw:text-areas="?f3 ?f4 ?f5 ?f6" draw:type="round-rectangle" draw:modifiers="2047.058823529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xml:id="id65" draw:id="id65" draw:layer="layout" svg:width="3.672cm" svg:height="2.174cm" svg:x="17.022cm" svg:y="11.659cm">
          <text:p text:style-name="P13"><text:span text:style-name="T20">CREAM</text:span></text:p>
          <text:p text:style-name="P13"><text:span text:style-name="T15">(node y)</text:span></text:p>
          <text:p text:style-name="P13"><text:span text:style-name="T31"/></text:p>
          <draw:enhanced-geometry svg:viewBox="0 0 21600 21600" draw:mirror-horizontal="false" draw:mirror-vertical="false" draw:path-stretchpoint-x="10800" draw:path-stretchpoint-y="10800" draw:text-areas="?f3 ?f4 ?f5 ?f6" draw:type="round-rectangle" draw:modifiers="1381.324278438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xml:id="id69" draw:id="id69" draw:layer="layout" svg:width="2.664cm" svg:height="0.467cm" svg:x="17.528cm" svg:y="13.177cm">
          <text:p text:style-name="P13"><text:span text:style-name="T15">BLAH</text:span></text:p>
          <draw:enhanced-geometry svg:viewBox="0 0 21600 21600" draw:path-stretchpoint-x="10800" draw:path-stretchpoint-y="10800" draw:text-areas="?f3 ?f4 ?f5 ?f6" draw:type="round-rectangle" draw:modifiers="2047.058823529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10" draw:layer="layout" svg:x1="18.86cm" svg:y1="13.644cm" svg:x2="17.92cm" svg:y2="18.76cm" draw:start-shape="id69" draw:start-glue-point="2" draw:end-shape="id67" draw:end-glue-point="1" svg:d="m18860 13644v5116h-940">
          <text:p/>
        </draw:connector>
        <draw:frame draw:style-name="gr36" draw:text-style-name="P15" draw:layer="layout" svg:width="3.766cm" svg:height="1.432cm" svg:x="15.3cm" svg:y="15.661cm">
          <draw:text-box>
            <text:p text:style-name="P13"><text:span text:style-name="T15">multicast channel</text:span></text:p>
          </draw:text-box>
        </draw:frame>
        <draw:connector draw:style-name="gr10" draw:text-style-name="P10" draw:layer="layout" draw:type="line" svg:x1="13.884cm" svg:y1="4.444cm" svg:x2="13.875cm" svg:y2="5.752cm" draw:start-shape="id70" draw:start-glue-point="8" draw:end-shape="id71" draw:end-glue-point="0" svg:d="m13884 4444-9 1308">
          <text:p/>
        </draw:connector>
        <draw:custom-shape draw:style-name="gr18" draw:text-style-name="P15" xml:id="id73" draw:id="id73" draw:layer="layout" svg:width="1.702cm" svg:height="1.513cm" svg:x="13.026cm" svg:y="15.395cm">
          <text:p text:style-name="P13"><text:span text:style-name="T15">BLAH</text:span></text:p>
          <text:p text:style-name="P13"><text:span text:style-name="T15"><text:s/></text:span><text:span text:style-name="T15">registry</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10" draw:text-style-name="P10" draw:layer="layout" svg:x1="9.055cm" svg:y1="13.64cm" svg:x2="13.026cm" svg:y2="16.152cm" draw:start-shape="id72" draw:start-glue-point="2" draw:end-shape="id73" draw:end-glue-point="5" svg:d="m9055 13640v2512h3971">
          <text:p/>
        </draw:connector>
        <draw:connector draw:style-name="gr10" draw:text-style-name="P10" draw:layer="layout" svg:x1="18.86cm" svg:y1="13.644cm" svg:x2="14.728cm" svg:y2="16.152cm" draw:start-shape="id69" draw:start-glue-point="2" draw:end-shape="id73" draw:end-glue-point="7" svg:d="m18860 13644v2508h-4132">
          <text:p/>
        </draw:connector>
        <draw:custom-shape draw:style-name="gr37" draw:text-style-name="P1" draw:layer="layout" svg:width="3.555cm" svg:height="9.401cm" svg:x="12.083cm" svg:y="8.039cm">
          <text:p/>
          <draw:enhanced-geometry svg:viewBox="0 0 21600 21600" draw:type="rectangle" draw:enhanced-path="M 0 0 L 21600 0 21600 21600 0 21600 0 0 Z N"/>
        </draw:custom-shape>
        <draw:custom-shape draw:style-name="gr38" draw:text-style-name="P33" draw:layer="layout" svg:width="7.364cm" svg:height="1.269cm" svg:x="18.026cm" svg:y="6.007cm">
          <text:p text:style-name="P1"><text:span text:style-name="T40">Shared area: logical</text:span></text:p>
          <text:p text:style-name="P1"><text:span text:style-name="T40"><text:s/></text:span><text:span text:style-name="T40">centralization of information </text:span></text:p>
          <draw:enhanced-geometry svg:viewBox="0 0 21600 21600" draw:text-areas="800 800 20800 20800" draw:type="round-rectangular-callout" draw:modifiers="-6707.29124236252 45189.92125984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33" draw:layer="layout" svg:width="9.649cm" svg:height="2.286cm" svg:x="0.761cm" svg:y="5.751cm">
          <text:p text:style-name="P1"><text:span text:style-name="T40">The DNS acts as gateway and provides</text:span></text:p>
          <text:p text:style-name="P1"><text:span text:style-name="T40">a simple scheduling algorithm based</text:span></text:p>
          <text:p text:style-name="P1"><text:span text:style-name="T40">on the Round Robin (RR)</text:span></text:p>
          <draw:enhanced-geometry svg:viewBox="0 0 21600 21600" draw:text-areas="800 800 20800 20800" draw:type="round-rectangular-callout" draw:modifiers="23113.1191709845 9274.682990817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15" draw:layer="layout" svg:width="3.766cm" svg:height="1.432cm" svg:x="8.602cm" svg:y="15.661cm">
          <draw:text-box>
            <text:p text:style-name="P13"><text:span text:style-name="T15">multicast channel</text:span></text:p>
          </draw:text-box>
        </draw:frame>
        <draw:custom-shape draw:style-name="gr38" draw:text-style-name="P33" draw:layer="layout" svg:width="7.375cm" svg:height="1.269cm" svg:x="19.549cm" svg:y="16.678cm">
          <text:p text:style-name="P1"><text:span text:style-name="T40">Job sandboxes shared via NFS</text:span></text:p>
          <draw:enhanced-geometry svg:viewBox="0 0 21600 21600" draw:text-areas="800 800 20800 20800" draw:type="round-rectangular-callout" draw:modifiers="-15177.9826464208 -49782.04724409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33" draw:layer="layout" svg:width="5.585cm" svg:height="1.689cm" svg:x="0.762cm" svg:y="8.89cm">
          <text:p text:style-name="P1"><text:span text:style-name="T40">A dedicated machine</text:span></text:p>
          <text:p text:style-name="P1"><text:span text:style-name="T40">hosts the databases</text:span></text:p>
          <draw:enhanced-geometry svg:viewBox="0 0 21600 21600" draw:text-areas="800 800 20800 20800" draw:type="round-rectangular-callout" draw:modifiers="46448.1203007519 6940.118343195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33" draw:layer="layout" svg:width="7.109cm" svg:height="1.27cm" svg:x="0.761cm" svg:y="16.932cm">
          <text:p text:style-name="P1"><text:span text:style-name="T40">BLAH registry shared via</text:span></text:p>
          <text:p text:style-name="P1"><text:span text:style-name="T40">a multicast channel</text:span></text:p>
          <draw:enhanced-geometry svg:viewBox="0 0 21600 21600" draw:text-areas="800 800 20800 20800" draw:type="round-rectangular-callout" draw:modifiers="30352.4050632911 -11760.18882769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76cm" svg:height="10.476cm" svg:x="3.806cm" svg:y="2.123cm" draw:page-number="12" presentation:class="page"/>
          <draw:frame presentation:style-name="pr5" draw:text-style-name="P8" draw:layer="layout" svg:width="17.271cm" svg:height="12.572cm" svg:x="2.159cm" svg:y="13.271cm" presentation:class="notes" presentation:placeholder="true">
            <draw:text-box/>
          </draw:frame>
        </presentation:notes>
      </draw:page>
      <draw:page draw:name="page13" draw:style-name="dp1" draw:master-page-name="Title_20_and_20_text" presentation:presentation-page-layout-name="AL2T1">
        <office:forms form:automatic-focus="false" form:apply-design-mode="false"/>
        <draw:frame presentation:style-name="pr14" draw:text-style-name="P32" draw:layer="layout" svg:width="25.192cm" svg:height="2.057cm" svg:x="0.298cm" svg:y="0.286cm" presentation:class="title" presentation:user-transformed="true">
          <draw:text-box>
            <text:p><text:span text:style-name="T39"><text:s/></text:span><text:span text:style-name="T39">CREAM-HA: next steps</text:span></text:p>
          </draw:text-box>
        </draw:frame>
        <draw:frame draw:style-name="gr59" draw:text-style-name="P7" draw:layer="layout" svg:width="24.83cm" svg:height="21.993cm" svg:x="1.575cm" svg:y="5.082cm">
          <draw:text-box>
            <text:p text:style-name="P6"><text:span text:style-name="T23">- validate the CREAM clustered architecture</text:span></text:p>
            <text:p text:style-name="P6"><text:span text:style-name="T24"><text:tab/></text:span><text:span text:style-name="T24">- modify it if and where needed</text:span></text:p>
            <text:p text:style-name="P6"><text:span text:style-name="T23"/></text:p>
            <text:p text:style-name="P6"><text:span text:style-name="T23">- implement in CREAM some missing blocks</text:span></text:p>
            <text:p text:style-name="P6"><text:span text:style-name="T24"><text:tab/></text:span><text:span text:style-name="T24">- the algorithm for electing the CREAM master in the cluster</text:span></text:p>
            <text:p text:style-name="P6"><text:span text:style-name="T24"><text:tab/></text:span><text:span text:style-name="T24">- the mechanism for bootstrapping the BLAH instances</text:span></text:p>
            <text:p text:style-name="P6"><text:span text:style-name="T23"/></text:p>
            <text:p text:style-name="P6"><text:span text:style-name="T23">- test CREAM in different HA setups</text:span></text:p>
            <text:p text:style-name="P6"><text:span text:style-name="T24"><text:tab/></text:span><text:span text:style-name="T24">- different shared file systems (NFS, GPFS, etc)</text:span></text:p>
            <text:p text:style-name="P6"><text:span text:style-name="T24"><text:tab/></text:span><text:span text:style-name="T24">- different gateways (DNS, Apache server) and load balancers (Round Robin, Weight based, etc)</text:span></text:p>
            <text:p text:style-name="P6"><text:span text:style-name="T24"><text:tab/></text:span><text:span text:style-name="T24">- service and data replications</text:span></text:p>
            <text:p text:style-name="P6"><text:span text:style-name="T23"/></text:p>
            <text:p text:style-name="P6"><text:span text:style-name="T23">- make the YAIM configuration</text:span></text:p>
            <text:p text:style-name="P6"><text:span text:style-name="T23"/></text:p>
            <text:p text:style-name="P6"><text:span text:style-name="T23">- provide a complete set of guidelines</text:span></text:p>
            <text:p text:style-name="P6"><text:span text:style-name="T24"><text:tab/></text:span><text:span text:style-name="T24">- some predefined configurations</text:span></text:p>
            <text:p text:style-name="P6"><text:span text:style-name="T24"><text:tab/></text:span><text:span text:style-name="T24">- specify where the site administrator can customize the setup</text:span></text:p>
            <text:p text:style-name="P6"><text:span text:style-name="T11"><text:tab/></text:span></text:p>
            <text:p text:style-name="P6"><text:span text:style-name="T23">- release it in EMI (3rd year)</text:span></text:p>
          </draw:text-box>
        </draw:frame>
        <presentation:notes draw:style-name="dp2">
          <draw:page-thumbnail draw:style-name="gr1" draw:layer="layout" svg:width="13.976cm" svg:height="10.476cm" svg:x="3.806cm" svg:y="2.123cm" draw:page-number="13" presentation:class="page"/>
          <draw:frame presentation:style-name="pr5" draw:text-style-name="P8" draw:layer="layout" svg:width="17.271cm" svg:height="12.572cm" svg:x="2.159cm" svg:y="13.271cm" presentation:class="notes" presentation:placeholder="true">
            <draw:text-box/>
          </draw:frame>
        </presentation:notes>
      </draw:page>
      <draw:page draw:name="page14" draw:style-name="dp1" draw:master-page-name="Title_20_and_20_text" presentation:presentation-page-layout-name="AL2T1">
        <office:forms form:automatic-focus="false" form:apply-design-mode="false"/>
        <draw:frame presentation:style-name="pr15" draw:text-style-name="P34" draw:layer="layout" svg:width="25.192cm" svg:height="3.507cm" svg:x="0.96cm" svg:y="4.622cm" presentation:class="title" presentation:user-transformed="true">
          <draw:text-box>
            <text:p text:style-name="P1"><text:span text:style-name="T41">Thanks a lot!</text:span></text:p>
          </draw:text-box>
        </draw:frame>
        <draw:frame presentation:style-name="pr16" draw:text-style-name="P35" draw:layer="layout" svg:width="25.192cm" svg:height="5.581cm" svg:x="0.27cm" svg:y="-1.443cm" presentation:class="title" presentation:user-transformed="true">
          <draw:text-box>
            <text:p><text:span text:style-name="T42"><text:s/></text:span><text:span text:style-name="T42">Questions or coffee break?!?</text:span></text:p>
          </draw:text-box>
        </draw:frame>
        <presentation:notes draw:style-name="dp2">
          <draw:page-thumbnail draw:style-name="gr1" draw:layer="layout" svg:width="13.976cm" svg:height="10.476cm" svg:x="3.806cm" svg:y="2.123cm" draw:page-number="14" presentation:class="page"/>
          <draw:frame presentation:style-name="pr5"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hatch draw:name="Black_20_45_20_Degrees" draw:display-name="Black 45 Degrees" draw:style="single" draw:color="#000000" draw:distance="0.102cm" draw:rotation="450"/>
    <draw:marker draw:name="Arrow" svg:viewBox="0 0 20 30" svg:d="m10 0-10 30h20z"/>
    <draw:marker draw:name="Arrowheads_20_1" draw:display-name="Arrowheads 1" svg:viewBox="0 0 1131 902" svg:d="m564 0-564 902h1131z"/>
    <draw:marker draw:name="Arrowheads_20_2" draw:display-name="Arrowheads 2" svg:viewBox="0 0 1013 1130" svg:d="m1009 1050-449-1008-22-30-29-12-34 12-21 26-449 1012-5 13v8l5 21 12 21 17 13 21 4h903l21-4 21-13 9-21 4-21v-8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font-family-complex="'WenQuanYi Micro Hei'" style:font-pitch-complex="variable"/>
    </style:style>
    <style:style style:name="Heading_20_1" style:display-name="Heading 1" style:family="graphic">
      <style:paragraph-properties fo:margin-top="0.746cm" fo:margin-bottom="0.374cm" style:text-autospace="none"/>
      <style:text-properties fo:font-family="'Liberation Sans', Arial" style:font-family-generic="swiss" style:font-pitch="variable" fo:font-size="16pt" fo:font-weight="bold" style:font-family-asian="'Lohit Hindi'" style:font-pitch-asian="variable" style:font-size-asian="16pt" style:font-weight-asian="bold" style:font-family-complex="'WenQuanYi Micro Hei'" style:font-pitch-complex="variable" style:font-weight-complex="bold"/>
    </style:style>
    <style:style style:name="Heading_20_2" style:display-name="Heading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Lohit Hindi'" style:font-pitch-asian="variable" style:font-size-asian="14pt" style:font-style-asian="italic" style:font-weight-asian="bold" style:font-family-complex="'WenQuanYi Micro Hei'" style:font-pitch-complex="variable" style:font-style-complex="italic" style:font-weight-complex="bold"/>
    </style:style>
    <style:style style:name="Heading_20_3" style:display-name="Heading 3" style:family="graphic">
      <style:paragraph-properties fo:margin-top="0.746cm" fo:margin-bottom="0.374cm" style:text-autospace="none"/>
      <style:text-properties fo:font-family="'Liberation Sans', Arial" style:font-family-generic="swiss" style:font-pitch="variable" fo:font-size="14pt" fo:font-weight="bold" style:font-family-asian="'Lohit Hindi'" style:font-pitch-asian="variable" style:font-size-asian="14pt" style:font-weight-asian="bold" style:font-family-complex="'WenQuanYi Micro Hei'" style:font-pitch-complex="variable" style:font-weight-complex="bold"/>
    </style:style>
    <style:style style:name="Emphasis" style:family="graphic">
      <style:paragraph-properties style:text-autospace="none"/>
      <style:text-properties fo:font-style="italic" style:font-style-asian="italic" style:font-style-complex="italic"/>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_20_contents" style:display-name="Frame contents" style:family="graphic">
      <style:paragraph-properties fo:margin-top="0cm" fo:margin-bottom="0.374cm" style:text-autospace="none"/>
    </style:style>
    <style:style style:name="figure"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Drawi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Index" style:family="graphic">
      <style:paragraph-properties style:text-autospace="none"/>
      <style:text-properties style:font-family-asian="'Lohit Hindi'"/>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Default-background" style:family="presentation">
      <style:graphic-properties draw:stroke="none" draw:fill="none" draw:fill-color="#ffffff"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8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8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MI3-background" style:family="presentation">
      <style:graphic-properties draw:stroke="none" draw:fill="none" draw:fill-color="#ffffff" draw:fill-image-width="0cm" draw:fill-image-height="0cm"/>
      <style:text-properties style:letter-kerning="true"/>
    </style:style>
    <style:style style:name="EMI3-backgroundobjects" style:family="presentation">
      <style:graphic-properties draw:textarea-horizontal-align="justify" draw:shadow="hidden" draw:shadow-offset-x="0.2cm" draw:shadow-offset-y="0.2cm" draw:shadow-color="#808080"/>
      <style:text-properties style:letter-kerning="true"/>
    </style:style>
    <style:style style:name="EMI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EMI3-outline1" style:family="presentation">
      <style:graphic-properties draw:stroke="none" draw:fill="none" draw:auto-grow-height="false" draw:fit-to-size="shrink-to-fit">
        <text:list-style style:name="EM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805cm" fo:line-height="100%" fo:text-align="start" fo:text-indent="0cm" style:punctuation-wrap="hanging"/>
      <style:text-properties fo:color="#000000" style:text-outline="false" style:text-line-through-style="none" fo:font-family="Calibri" fo:font-size="25.7999992370605pt" fo:letter-spacing="normal" fo:language="de" fo:country="DE" fo:font-style="normal" fo:text-shadow="none" style:text-underline-style="none" fo:font-weight="normal" style:letter-kerning="true" style:font-family-asian="'WenQuanYi Micro Hei'" style:font-family-generic-asian="system" style:font-pitch-asian="variable" style:font-size-asian="16pt" style:language-asian="de" style:country-asian="DE" style:font-style-asian="normal" style:font-weight-asian="normal" style:font-family-complex="'Lohit Hindi'" style:font-family-generic-complex="system" style:font-pitch-complex="variable" style:font-size-complex="16pt" style:language-complex="de" style:country-complex="DE" style:font-style-complex="normal" style:font-weight-complex="normal" style:text-emphasize="none" style:font-relief="none" style:text-overline-style="none" style:text-overline-color="font-color" fo:hyphenate="false"/>
    </style:style>
    <style:style style:name="EMI3-outline2" style:family="presentation" style:parent-style-name="EMI3-outline1">
      <style:paragraph-properties fo:margin-left="0cm" fo:margin-right="0cm" fo:margin-top="0cm" fo:margin-bottom="0.642cm" fo:line-height="100%" fo:text-align="start" fo:text-indent="0cm" style:punctuation-wrap="hanging"/>
      <style:text-properties fo:color="#000000" style:text-line-through-style="none" fo:font-family="Calibri" fo:font-size="19.2999992370605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EMI3-outline3" style:family="presentation" style:parent-style-name="EMI3-outline2">
      <style:paragraph-properties fo:margin-left="0cm" fo:margin-right="0cm" fo:margin-top="0cm" fo:margin-bottom="0.48cm" fo:line-height="100%" fo:text-align="start" fo:text-indent="0cm" style:punctuation-wrap="hanging"/>
      <style:text-properties fo:color="#000000" style:text-line-through-style="none" fo:font-family="Calibri" fo:font-size="16.1000003814697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EMI3-outline4" style:family="presentation" style:parent-style-name="EMI3-outline3">
      <style:paragraph-properties fo:margin-left="0cm" fo:margin-right="0cm" fo:margin-top="0cm" fo:margin-bottom="0.319cm" fo:line-height="100%" fo:text-align="start" fo:text-indent="0cm" style:punctuation-wrap="hanging"/>
      <style:text-properties fo:color="#000000" style:text-line-through-style="none" fo:font-family="Calibri" fo:font-size="16.1000003814697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EMI3-outline5" style:family="presentation" style:parent-style-name="EMI3-outline4">
      <style:paragraph-properties fo:margin-left="0cm" fo:margin-right="0cm" fo:margin-top="0cm" fo:margin-bottom="0.159cm" fo:text-indent="0cm"/>
      <style:text-properties fo:font-size="32.2999992370605pt" style:font-size-asian="20pt" style:font-size-complex="20pt"/>
    </style:style>
    <style:style style:name="EMI3-outline6" style:family="presentation" style:parent-style-name="EMI3-outline5">
      <style:paragraph-properties fo:margin-left="0cm" fo:margin-right="0cm" fo:margin-top="0cm" fo:margin-bottom="0.159cm" fo:text-indent="0cm"/>
      <style:text-properties fo:font-size="32.2999992370605pt" style:font-size-asian="20pt" style:font-size-complex="20pt"/>
    </style:style>
    <style:style style:name="EMI3-outline7" style:family="presentation" style:parent-style-name="EMI3-outline6">
      <style:paragraph-properties fo:margin-left="0cm" fo:margin-right="0cm" fo:margin-top="0cm" fo:margin-bottom="0.159cm" fo:text-indent="0cm"/>
      <style:text-properties fo:font-size="32.2999992370605pt" style:font-size-asian="20pt" style:font-size-complex="20pt"/>
    </style:style>
    <style:style style:name="EMI3-outline8" style:family="presentation" style:parent-style-name="EMI3-outline7">
      <style:paragraph-properties fo:margin-left="0cm" fo:margin-right="0cm" fo:margin-top="0cm" fo:margin-bottom="0.159cm" fo:text-indent="0cm"/>
      <style:text-properties fo:font-size="32.2999992370605pt" style:font-size-asian="20pt" style:font-size-complex="20pt"/>
    </style:style>
    <style:style style:name="EMI3-outline9" style:family="presentation" style:parent-style-name="EMI3-outline8">
      <style:paragraph-properties fo:margin-left="0cm" fo:margin-right="0cm" fo:margin-top="0cm" fo:margin-bottom="0.159cm" fo:text-indent="0cm"/>
      <style:text-properties fo:font-size="32.2999992370605pt" style:font-size-asian="20pt" style:font-size-complex="20pt"/>
    </style:style>
    <style:style style:name="EMI3-subtitle" style:family="presentation">
      <style:graphic-properties draw:stroke="none" draw:fill="none" draw:textarea-vertical-align="middle">
        <text:list-style style:name="EMI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I3-title" style:family="presentation">
      <style:graphic-properties draw:stroke="none" draw:fill="none" draw:textarea-vertical-align="middle">
        <text:list-style style:name="EMI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4.5pt" fo:letter-spacing="normal" fo:language="de" fo:country="DE" fo:font-style="normal" fo:text-shadow="none" style:text-underline-style="none" fo:font-weight="normal" style:letter-kerning="true" style:font-family-asian="'WenQuanYi Micro Hei'" style:font-family-generic-asian="system" style:font-pitch-asian="variable" style:font-size-asian="9pt" style:language-asian="de" style:country-asian="DE" style:font-style-asian="normal" style:font-weight-asian="normal" style:font-family-complex="'Lohit Hindi'" style:font-family-generic-complex="system" style:font-pitch-complex="variable" style:font-size-complex="9pt" style:language-complex="de" style:country-complex="DE" style:font-style-complex="normal" style:font-weight-complex="normal" style:text-emphasize="none" style:font-relief="none" style:text-overline-style="none" style:text-overline-color="font-color" fo:hyphenate="false"/>
    </style:style>
    <style:style style:name="Title_20_and_20_text-background" style:display-name="Title and text-background" style:family="presentation">
      <style:graphic-properties draw:stroke="none" draw:fill="none" draw:fill-color="#ffffff" draw:fill-image-width="0cm" draw:fill-image-height="0cm"/>
      <style:text-properties style:letter-kerning="true"/>
    </style:style>
    <style:style style:name="Title_20_and_20_text-backgroundobjects" style:display-name="Title and text-backgroundobjects" style:family="presentation">
      <style:graphic-properties draw:textarea-horizontal-align="justify" draw:shadow="hidden" draw:shadow-offset-x="0.2cm" draw:shadow-offset-y="0.2cm" draw:shadow-color="#808080"/>
      <style:text-properties style:letter-kerning="true"/>
    </style:style>
    <style:style style:name="Title_20_and_20_text-notes" style:display-name="Title and 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text-outline1" style:display-name="Title and text-outline1" style:family="presentation">
      <style:graphic-properties draw:stroke="none" draw:fill="none" draw:auto-grow-height="false" draw:fit-to-size="shrink-to-fit">
        <text:list-style style:name="Title_20_and_20_text-outline1" style:display-name="Title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805cm" fo:line-height="100%" fo:text-align="start" fo:text-indent="0cm" style:punctuation-wrap="hanging"/>
      <style:text-properties fo:color="#000000" style:text-outline="false" style:text-line-through-style="none" fo:font-family="Calibri" fo:font-size="25.7999992370605pt" fo:letter-spacing="normal" fo:language="de" fo:country="DE" fo:font-style="normal" fo:text-shadow="none" style:text-underline-style="none" fo:font-weight="normal" style:letter-kerning="true" style:font-family-asian="'WenQuanYi Micro Hei'" style:font-family-generic-asian="system" style:font-pitch-asian="variable" style:font-size-asian="16pt" style:language-asian="de" style:country-asian="DE" style:font-style-asian="normal" style:font-weight-asian="normal" style:font-family-complex="'Lohit Hindi'" style:font-family-generic-complex="system" style:font-pitch-complex="variable" style:font-size-complex="16pt" style:language-complex="de" style:country-complex="DE" style:font-style-complex="normal" style:font-weight-complex="normal" style:text-emphasize="none" style:font-relief="none" style:text-overline-style="none" style:text-overline-color="font-color" fo:hyphenate="false"/>
    </style:style>
    <style:style style:name="Title_20_and_20_text-outline2" style:display-name="Title and text-outline2" style:family="presentation" style:parent-style-name="Title_20_and_20_text-outline1">
      <style:paragraph-properties fo:margin-left="0cm" fo:margin-right="0cm" fo:margin-top="0cm" fo:margin-bottom="0.642cm" fo:line-height="100%" fo:text-align="start" fo:text-indent="0cm" style:punctuation-wrap="hanging"/>
      <style:text-properties fo:color="#000000" style:text-line-through-style="none" fo:font-family="Calibri" fo:font-size="19.2999992370605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text-outline3" style:display-name="Title and text-outline3" style:family="presentation" style:parent-style-name="Title_20_and_20_text-outline2">
      <style:paragraph-properties fo:margin-left="0cm" fo:margin-right="0cm" fo:margin-top="0cm" fo:margin-bottom="0.48cm" fo:line-height="100%" fo:text-align="start" fo:text-indent="0cm" style:punctuation-wrap="hanging"/>
      <style:text-properties fo:color="#000000" style:text-line-through-style="none" fo:font-family="Calibri" fo:font-size="16.1000003814697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Title_20_and_20_text-outline4" style:display-name="Title and text-outline4" style:family="presentation" style:parent-style-name="Title_20_and_20_text-outline3">
      <style:paragraph-properties fo:margin-left="0cm" fo:margin-right="0cm" fo:margin-top="0cm" fo:margin-bottom="0.319cm" fo:line-height="100%" fo:text-align="start" fo:text-indent="0cm" style:punctuation-wrap="hanging"/>
      <style:text-properties fo:color="#000000" style:text-line-through-style="none" fo:font-family="Calibri" fo:font-size="16.1000003814697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Title_20_and_20_text-outline5" style:display-name="Title and text-outline5" style:family="presentation" style:parent-style-name="Title_20_and_20_text-outline4">
      <style:paragraph-properties fo:margin-left="0cm" fo:margin-right="0cm" fo:margin-top="0cm" fo:margin-bottom="0.159cm" fo:text-indent="0cm"/>
      <style:text-properties fo:font-size="32.2999992370605pt" style:font-size-asian="20pt" style:font-size-complex="20pt"/>
    </style:style>
    <style:style style:name="Title_20_and_20_text-outline6" style:display-name="Title and text-outline6" style:family="presentation" style:parent-style-name="Title_20_and_20_text-outline5">
      <style:paragraph-properties fo:margin-left="0cm" fo:margin-right="0cm" fo:margin-top="0cm" fo:margin-bottom="0.159cm" fo:text-indent="0cm"/>
      <style:text-properties fo:font-size="32.2999992370605pt" style:font-size-asian="20pt" style:font-size-complex="20pt"/>
    </style:style>
    <style:style style:name="Title_20_and_20_text-outline7" style:display-name="Title and text-outline7" style:family="presentation" style:parent-style-name="Title_20_and_20_text-outline6">
      <style:paragraph-properties fo:margin-left="0cm" fo:margin-right="0cm" fo:margin-top="0cm" fo:margin-bottom="0.159cm" fo:text-indent="0cm"/>
      <style:text-properties fo:font-size="32.2999992370605pt" style:font-size-asian="20pt" style:font-size-complex="20pt"/>
    </style:style>
    <style:style style:name="Title_20_and_20_text-outline8" style:display-name="Title and text-outline8" style:family="presentation" style:parent-style-name="Title_20_and_20_text-outline7">
      <style:paragraph-properties fo:margin-left="0cm" fo:margin-right="0cm" fo:margin-top="0cm" fo:margin-bottom="0.159cm" fo:text-indent="0cm"/>
      <style:text-properties fo:font-size="32.2999992370605pt" style:font-size-asian="20pt" style:font-size-complex="20pt"/>
    </style:style>
    <style:style style:name="Title_20_and_20_text-outline9" style:display-name="Title and text-outline9" style:family="presentation" style:parent-style-name="Title_20_and_20_text-outline8">
      <style:paragraph-properties fo:margin-left="0cm" fo:margin-right="0cm" fo:margin-top="0cm" fo:margin-bottom="0.159cm" fo:text-indent="0cm"/>
      <style:text-properties fo:font-size="32.2999992370605pt" style:font-size-asian="20pt" style:font-size-complex="20pt"/>
    </style:style>
    <style:style style:name="Title_20_and_20_text-subtitle" style:display-name="Title and text-subtitle" style:family="presentation">
      <style:graphic-properties draw:stroke="none" draw:fill="none" draw:textarea-vertical-align="middle">
        <text:list-style style:name="Title_20_and_20_text-subtitle" style:display-name="Title and 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title" style:display-name="Title and text-title" style:family="presentation">
      <style:graphic-properties draw:stroke="none" draw:fill="none" draw:textarea-vertical-align="middle">
        <text:list-style style:name="Title_20_and_20_text-title" style:display-name="Title and 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4.5pt" fo:letter-spacing="normal" fo:language="de" fo:country="DE" fo:font-style="normal" fo:text-shadow="none" style:text-underline-style="none" fo:font-weight="normal" style:letter-kerning="true" style:font-family-asian="'WenQuanYi Micro Hei'" style:font-family-generic-asian="system" style:font-pitch-asian="variable" style:font-size-asian="9pt" style:language-asian="de" style:country-asian="DE" style:font-style-asian="normal" style:font-weight-asian="normal" style:font-family-complex="'Lohit Hindi'" style:font-family-generic-complex="system" style:font-pitch-complex="variable" style:font-size-complex="9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ffffff" draw:textarea-vertical-align="top" draw:auto-grow-height="true" fo:min-height="0.701cm" fo:min-width="20.404cm" fo:padding-top="0.125cm" fo:padding-bottom="0.125cm" fo:padding-left="0.25cm" fo:padding-right="0.25cm" fo:wrap-option="no-wrap"/>
    </style:style>
    <style:style style:name="Mgr5" style:family="graphic" style:parent-style-name="standard">
      <style:graphic-properties draw:stroke="none" svg:stroke-width="0.026cm" draw:fill="solid" draw:fill-color="#17375e" draw:textarea-vertical-align="middle" draw:auto-grow-height="false" fo:padding-top="0.125cm" fo:padding-bottom="0.125cm" fo:padding-left="0.25cm" fo:padding-right="0.25cm" fo:wrap-option="wrap"/>
    </style:style>
    <style:style style:name="Mgr6" style:family="graphic" style:parent-style-name="standard" style:list-style-name="ML10">
      <style:graphic-properties draw:stroke="none" svg:stroke-width="0cm" draw:fill="none" draw:textarea-vertical-align="middle" draw:auto-grow-height="false" fo:padding-top="0cm" fo:padding-bottom="0cm" fo:padding-left="0cm" fo:padding-right="0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EMI3-title">
      <style:graphic-properties draw:stroke="none" svg:stroke-width="0cm" draw:fill="none" draw:textarea-vertical-align="middle" draw:auto-grow-height="false" fo:min-height="2.171cm" fo:padding-top="0cm" fo:padding-bottom="0.13cm" fo:padding-left="0.25cm" fo:padding-right="0cm" fo:wrap-option="no-wrap"/>
    </style:style>
    <style:style style:name="Mpr5" style:family="presentation" style:parent-style-name="EMI3-outline1">
      <style:graphic-properties draw:stroke="none" svg:stroke-width="0cm" draw:fill="none" draw:textarea-vertical-align="top" draw:auto-grow-height="false" fo:min-height="7.539cm" fo:padding-top="0.125cm" fo:padding-bottom="0.125cm" fo:padding-left="0.25cm" fo:padding-right="0.25cm" fo:wrap-option="wrap"/>
    </style:style>
    <style:style style:name="Mpr6" style:family="presentation" style:parent-style-name="EMI3-backgroundobjects">
      <style:graphic-properties draw:stroke="none" draw:fill="none" draw:fill-color="#ffffff" draw:auto-grow-height="false" fo:min-height="1.397cm"/>
    </style:style>
    <style:style style:name="Mpr7" style:family="presentation" style:parent-style-name="EMI3-backgroundobjects">
      <style:graphic-properties draw:stroke="none" draw:fill="none" draw:fill-color="#ffffff" draw:textarea-vertical-align="bottom" draw:auto-grow-height="false" fo:min-height="1.397cm"/>
    </style:style>
    <style:style style:name="Mpr8" style:family="presentation" style:parent-style-name="Title_20_and_20_text-outline1">
      <style:graphic-properties draw:stroke="none" svg:stroke-width="0cm" draw:fill="none" draw:textarea-vertical-align="top" draw:auto-grow-height="false" fo:min-height="7.539cm" fo:padding-top="0.063cm" fo:padding-bottom="0.063cm" fo:padding-left="0.126cm" fo:padding-right="0.126cm" fo:wrap-option="wrap"/>
    </style:style>
    <style:style style:name="Mpr9" style:family="presentation" style:parent-style-name="Title_20_and_20_text-title">
      <style:graphic-properties draw:stroke="none" svg:stroke-width="0cm" draw:fill="none" draw:textarea-vertical-align="middle" draw:auto-grow-height="false" fo:min-height="2.171cm" fo:padding-top="0.125cm" fo:padding-bottom="0.125cm" fo:padding-left="0.25cm" fo:padding-right="0.25cm" fo:wrap-option="wrap"/>
    </style:style>
    <style:style style:name="Mpr10" style:family="presentation" style:parent-style-name="Title_20_and_20_text-backgroundobjects">
      <style:graphic-properties draw:stroke="none" svg:stroke-width="0cm" draw:fill="none" draw:fill-color="#ffffff" draw:textarea-vertical-align="top" draw:auto-grow-height="false" fo:min-height="7.539cm" fo:padding-top="0.125cm" fo:padding-bottom="0.125cm" fo:padding-left="0.25cm" fo:padding-right="0.25cm" fo:wrap-option="wrap"/>
    </style:style>
    <style:style style:name="Mpr11" style:family="presentation" style:parent-style-name="Title_20_and_20_text-backgroundobjects">
      <style:graphic-properties draw:stroke="none" draw:fill="none" draw:fill-color="#ffffff" draw:auto-grow-height="false" fo:min-height="1.397cm"/>
    </style:style>
    <style:style style:name="Mpr12" style:family="presentation" style:parent-style-name="Title_20_and_20_tex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hyphenate="false"/>
    </style:style>
    <style:style style:name="MP6" style:family="paragraph">
      <style:paragraph-properties fo:margin-left="0cm" fo:margin-right="0cm" fo:margin-top="0cm" fo:margin-bottom="0cm" fo:line-height="100%" fo:text-align="start" fo:text-indent="0cm" style:punctuation-wrap="hanging" style:font-independent-line-spacing="true"/>
      <style:text-properties fo:font-size="29pt" fo:hyphenate="false"/>
    </style:style>
    <style:style style:name="MP7" style:family="paragraph">
      <style:paragraph-properties fo:margin-top="0cm" fo:margin-bottom="0cm" fo:line-height="100%" fo:text-align="center" style:punctuation-wrap="hanging"/>
      <style:text-properties fo:hyphenate="false"/>
    </style:style>
    <style:style style:name="MP8" style:family="paragraph">
      <style:paragraph-properties fo:text-align="start" style:font-independent-line-spacing="true"/>
      <style:text-properties fo:font-size="18pt"/>
    </style:style>
    <style:style style:name="MP9" style:family="paragraph">
      <style:paragraph-properties fo:text-align="start"/>
    </style:style>
    <style:style style:name="MP10" style:family="paragraph">
      <style:paragraph-properties fo:margin-left="0cm" fo:margin-right="0cm" fo:margin-top="0.127cm" fo:margin-bottom="0.5cm" fo:line-height="100%" fo:text-align="start" fo:text-indent="0cm" style:punctuation-wrap="hanging"/>
      <style:text-properties fo:hyphenate="false"/>
    </style:style>
    <style:style style:name="MP11" style:family="paragraph">
      <style:paragraph-properties fo:margin-left="0cm" fo:margin-right="0cm" fo:margin-top="0.113cm" fo:margin-bottom="0.5cm" fo:line-height="100%" fo:text-align="start" fo:text-indent="0cm" style:punctuation-wrap="hanging"/>
      <style:text-properties fo:hyphenate="false"/>
    </style:style>
    <style:style style:name="MP12" style:family="paragraph">
      <style:paragraph-properties fo:margin-left="0cm" fo:margin-right="0cm" fo:margin-top="0.169cm" fo:margin-bottom="0.5cm" fo:line-height="100%" fo:text-align="start" fo:text-indent="0cm" style:punctuation-wrap="hanging"/>
      <style:text-properties fo:hyphenate="false"/>
    </style:style>
    <style:style style:name="MP13" style:family="paragraph">
      <style:paragraph-properties fo:margin-left="0cm" fo:margin-right="0cm" fo:margin-top="0.141cm" fo:margin-bottom="0.5cm" fo:line-height="100%" fo:text-align="start" fo:text-indent="0cm" style:punctuation-wrap="hanging"/>
      <style:text-properties fo:hyphenate="false"/>
    </style:style>
    <style:style style:name="MP14" style:family="paragraph">
      <style:paragraph-properties fo:margin-left="0cm" fo:margin-right="0cm" fo:text-indent="0cm"/>
    </style:style>
    <style:style style:name="MP15" style:family="paragraph">
      <style:paragraph-properties fo:margin-left="0cm" fo:margin-right="0cm" fo:margin-top="0cm" fo:margin-bottom="0cm" fo:line-height="100%" fo:text-align="center" fo:text-indent="0cm" style:punctuation-wrap="hanging"/>
      <style:text-properties fo:hyphenate="false"/>
    </style:style>
    <style:style style:name="MP16" style:family="paragraph">
      <style:paragraph-properties fo:margin-left="0cm" fo:margin-right="0cm" fo:margin-top="0cm" fo:margin-bottom="0cm" fo:line-height="100%" fo:text-align="center" fo:text-indent="0cm" style:punctuation-wrap="hanging" style:font-independent-line-spacing="true"/>
      <style:text-properties fo:font-size="29pt" fo:hyphenate="false"/>
    </style:style>
    <style:style style:name="MP17" style:family="paragraph">
      <style:paragraph-properties fo:margin-left="0cm" fo:margin-right="0cm" fo:margin-top="0cm" fo:margin-bottom="0cm" fo:line-height="100%" fo:text-align="start" fo:text-indent="0cm" style:punctuation-wrap="hanging"/>
      <style:text-properties fo:font-size="12pt" style:font-size-asian="12pt" style:font-size-complex="12pt" fo:hyphenate="false"/>
    </style:style>
    <style:style style:name="MP18" style:family="paragraph">
      <style:paragraph-properties fo:text-align="start" style:font-independent-line-spacing="true"/>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color="#80808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3" style:family="text">
      <style:text-properties fo:color="#17375e"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4" style:family="text">
      <style:text-properties fo:color="#17375e"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17375e"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MT6" style:family="text">
      <style:text-properties fo:color="#17375e" style:text-line-through-style="none" fo:font-family="Calibri"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MT7" style:family="text">
      <style:text-properties fo:color="#17375e" style:text-line-through-style="none" fo:font-family="Calibri"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MT8" style:family="text">
      <style:text-properties fo:color="#17375e" style:text-line-through-style="none" fo:font-family="Calibri" fo:font-size="18pt" fo:letter-spacing="normal" fo:font-style="italic" style:text-underline-style="none" fo:font-weight="normal" style:font-size-asian="18pt" style:font-style-asian="italic" style:font-weight-asian="normal" style:font-family-complex="Arial" style:font-family-generic-complex="swiss" style:font-pitch-complex="variable" style:font-size-complex="18pt" style:font-style-complex="italic" style:font-weight-complex="normal"/>
    </style:style>
    <style:style style:name="MT9" style:family="text">
      <style:text-properties fo:color="#17375e" style:text-line-through-style="none" fo:font-family="Calibri"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MT10" style:family="text">
      <style:text-properties fo:color="#17375e" style:text-line-through-style="none" fo:font-family="Calibri" fo:font-size="15pt" fo:letter-spacing="normal" fo:font-style="italic" style:text-underline-style="none" fo:font-weight="normal" style:font-size-asian="15pt" style:font-style-asian="italic" style:font-weight-asian="normal" style:font-family-complex="Arial" style:font-family-generic-complex="swiss" style:font-pitch-complex="variable" style:font-size-complex="15pt" style:font-style-complex="italic" style:font-weight-complex="normal"/>
    </style:style>
    <style:style style:name="MT11" style:family="text">
      <style:text-properties fo:color="#80808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MT12"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3" style:family="text">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71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1cm"/>
        <style:text-properties fo:font-family="Arial" style:font-family-generic="swiss" style:font-pitch="variable" style:use-window-font-color="true" fo:font-size="100%"/>
      </text:list-level-style-bullet>
      <text:list-level-style-bullet text:level="2" text:bullet-char="–">
        <style:list-level-properties text:space-before="0.63cm" text:min-label-width="0.392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1cm"/>
        <style:text-properties fo:font-family="Arial" style:font-family-generic="swiss" style:font-pitch="variable" style:use-window-font-color="true" fo:font-size="100%"/>
      </text:list-level-style-bullet>
      <text:list-level-style-bullet text:level="2" text:bullet-char="–">
        <style:list-level-properties text:space-before="0.63cm" text:min-label-width="0.392cm"/>
        <style:text-properties fo:font-family="Arial" style:font-family-generic="swiss" style:font-pitch="variable" style:use-window-font-color="true" fo:font-size="100%"/>
      </text:list-level-style-bullet>
      <text:list-level-style-bullet text:level="3" text:bullet-char="•">
        <style:list-level-properties text:space-before="1.259cm" text:min-label-width="0.31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1cm"/>
        <style:text-properties fo:font-family="Arial" style:font-family-generic="swiss" style:font-pitch="variable" style:use-window-font-color="true" fo:font-size="100%"/>
      </text:list-level-style-bullet>
      <text:list-level-style-bullet text:level="2" text:bullet-char="–">
        <style:list-level-properties text:space-before="0.63cm" text:min-label-width="0.392cm"/>
        <style:text-properties fo:font-family="Arial" style:font-family-generic="swiss" style:font-pitch="variable" style:use-window-font-color="true" fo:font-size="100%"/>
      </text:list-level-style-bullet>
      <text:list-level-style-bullet text:level="3" text:bullet-char="•">
        <style:list-level-properties text:space-before="1.259cm" text:min-label-width="0.314cm"/>
        <style:text-properties fo:font-family="Arial" style:font-family-generic="swiss" style:font-pitch="variable" style:use-window-font-color="true" fo:font-size="100%"/>
      </text:list-level-style-bullet>
      <text:list-level-style-bullet text:level="4" text:bullet-char="–">
        <style:list-level-properties text:space-before="1.888cm" text:min-label-width="0.31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1cm"/>
        <style:text-properties fo:font-family="Arial" style:font-family-generic="swiss" style:font-pitch="variable" style:use-window-font-color="true" fo:font-size="100%"/>
      </text:list-level-style-bullet>
      <text:list-level-style-bullet text:level="2" text:bullet-char="–">
        <style:list-level-properties text:space-before="0.63cm" text:min-label-width="0.392cm"/>
        <style:text-properties fo:font-family="Arial" style:font-family-generic="swiss" style:font-pitch="variable" style:use-window-font-color="true" fo:font-size="100%"/>
      </text:list-level-style-bullet>
      <text:list-level-style-bullet text:level="3" text:bullet-char="•">
        <style:list-level-properties text:space-before="1.259cm" text:min-label-width="0.314cm"/>
        <style:text-properties fo:font-family="Arial" style:font-family-generic="swiss" style:font-pitch="variable" style:use-window-font-color="true" fo:font-size="100%"/>
      </text:list-level-style-bullet>
      <text:list-level-style-bullet text:level="4" text:bullet-char="–">
        <style:list-level-properties text:space-before="1.888cm" text:min-label-width="0.314cm"/>
        <style:text-properties fo:font-family="Arial" style:font-family-generic="swiss" style:font-pitch="variable" style:use-window-font-color="true" fo:font-size="100%"/>
      </text:list-level-style-bullet>
      <text:list-level-style-bullet text:level="5" text:bullet-char="»">
        <style:list-level-properties text:space-before="2.517cm" text:min-label-width="0.31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2cm" svg:height="3.507cm" svg:x="1.398cm" svg:y="0.836cm" presentation:class="title" presentation:placeholder="true">
        <draw:text-box/>
      </draw:frame>
      <draw:frame presentation:style-name="Default-outline1" draw:layer="backgroundobjects" svg:width="24.632cm" svg:height="12.183cm" svg:x="1.398cm" svg:y="4.914cm" presentation:class="outline" presentation:placeholder="true">
        <draw:text-box/>
      </draw:frame>
      <draw:frame presentation:style-name="Mpr1" draw:text-style-name="MP1" draw:layer="backgroundobjects" svg:width="6.52cm" svg:height="1.448cm" svg:x="1.398cm" svg:y="19.135cm" presentation:class="date-time">
        <draw:text-box>
          <text:p text:style-name="MP1"><text:span text:style-name="MT1"><presentation:date-time/></text:span></text:p>
        </draw:text-box>
      </draw:frame>
      <draw:frame presentation:style-name="Mpr1" draw:text-style-name="MP3" draw:layer="backgroundobjects" svg:width="8.872cm" svg:height="1.448cm" svg:x="9.571cm" svg:y="19.135cm" presentation:class="footer">
        <draw:text-box>
          <text:p text:style-name="MP3"><text:span text:style-name="MT1"><presentation:footer/></text:span></text:p>
        </draw:text-box>
      </draw:frame>
      <draw:frame presentation:style-name="Mpr1" draw:text-style-name="MP2" draw:layer="backgroundobjects" svg:width="6.52cm" svg:height="1.448cm" svg:x="20.068cm" svg:y="19.13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EMI3" style:page-layout-name="PM1" draw:style-name="Mdp1">
      <draw:frame draw:name="Picture 3" draw:style-name="Mgr3" draw:text-style-name="MP4" draw:layer="backgroundobjects" svg:width="4.108cm" svg:height="1.785cm" svg:x="23.678cm" svg:y="0.483cm">
        <draw:image xlink:href="Pictures/1000020100000238000000F7D551B74F.png" xlink:type="simple" xlink:show="embed" xlink:actuate="onLoad">
          <text:p/>
        </draw:image>
      </draw:frame>
      <draw:frame draw:name="Picture 16" draw:style-name="Mgr3" draw:text-style-name="MP4" draw:layer="backgroundobjects" svg:width="27.989cm" svg:height="16.693cm" svg:x="0.001cm" svg:y="4.361cm">
        <draw:image xlink:href="Pictures/100002010000024B0000017F55F55659.png" xlink:type="simple" xlink:show="embed" xlink:actuate="onLoad">
          <text:p/>
        </draw:image>
      </draw:frame>
      <draw:custom-shape draw:name="Rechteck 1" draw:style-name="Mgr4" draw:text-style-name="MP6" draw:layer="backgroundobjects" svg:width="20.904cm" svg:height="0.949cm" svg:x="7.933cm" svg:y="18.581cm">
        <text:p text:style-name="MP5"><text:span text:style-name="MT2">EMI is partially funded by the European Commission under Grant Agreement RI-261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Mpr4" draw:text-style-name="MP8" draw:layer="backgroundobjects" svg:width="19.369cm" svg:height="1.794cm" svg:x="0.433cm" svg:y="0.481cm" presentation:class="title" presentation:user-transformed="true">
        <draw:text-box>
          <text:p text:style-name="MP7"><text:span text:style-name="MT3">Click to edit the title text formatClick to edit title </text:span></text:p>
        </draw:text-box>
      </draw:frame>
      <draw:frame draw:name="Text Placeholder 4" presentation:style-name="Mpr5" draw:text-style-name="MP8" draw:layer="backgroundobjects" svg:width="15.817cm" svg:height="1.939cm" svg:x="0.434cm" svg:y="2.743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p text:style-name="MP10"><text:span text:style-name="MT4">Seventh Outline LevelAuthor, Institute</text:span></text:p>
        </draw:text-box>
      </draw:frame>
      <draw:frame draw:name="Content Placeholder 7" presentation:style-name="Mpr5" draw:text-style-name="MP8" draw:layer="backgroundobjects" svg:width="12.266cm" svg:height="1.939cm" svg:x="0.434cm" svg:y="5.329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item>
                              </text:list>
                            </text:list-item>
                          </text:list>
                        </text:list-item>
                      </text:list>
                    </text:list-item>
                  </text:list>
                </text:list-item>
              </text:list>
            </text:list-item>
          </text:list>
          <text:p text:style-name="MP11"><text:span text:style-name="MT5">Seventh Outline LevelLocation, Date</text:span></text:p>
        </draw:text-box>
      </draw:frame>
      <presentation:notes style:page-layout-name="PM0">
        <draw:page-thumbnail presentation:style-name="EMI3-title" draw:layer="backgroundobjects" svg:width="13.968cm" svg:height="10.476cm" svg:x="3.81cm" svg:y="2.123cm" presentation:class="page"/>
        <draw:frame presentation:style-name="EMI3-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text" style:display-name="Title and text" style:page-layout-name="PM1" draw:style-name="Mdp1">
      <draw:custom-shape draw:name="Rounded Rectangle 6" draw:style-name="Mgr5" draw:text-style-name="MP8" draw:layer="backgroundobjects" svg:width="27.178cm" svg:height="1.033cm" svg:x="0.41cm" svg:y="19.5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3" draw:style-name="Mgr3" draw:text-style-name="MP4" draw:layer="backgroundobjects" svg:width="4.108cm" svg:height="1.785cm" svg:x="23.677cm" svg:y="0.482cm">
        <draw:image xlink:href="Pictures/1000020100000238000000F7D551B74F.png" xlink:type="simple" xlink:show="embed" xlink:actuate="onLoad">
          <text:p/>
        </draw:image>
      </draw:frame>
      <draw:frame draw:name="Picture 2" draw:style-name="Mgr3" draw:text-style-name="MP4" draw:layer="backgroundobjects" svg:width="23.143cm" svg:height="2.262cm" svg:x="0.21cm" svg:y="0.158cm">
        <draw:image xlink:href="Pictures/100002010000054400000062E3B305B3.png" xlink:type="simple" xlink:show="embed" xlink:actuate="onLoad">
          <text:p/>
        </draw:image>
      </draw:frame>
      <draw:frame draw:name="Inhaltsplatzhalter 2" presentation:style-name="Mpr8" draw:text-style-name="MP8" draw:layer="backgroundobjects" svg:width="25.502cm" svg:height="16.321cm" svg:x="1.08cm" svg:y="2.782cm" presentation:class="outline" presentation:user-transformed="true">
        <draw:text-box>
          <text:list text:style-name="ML4">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list text:style-name="ML5">
            <text:list-item>
              <text:p text:style-name="MP12"><text:span text:style-name="MT6">Seventh Outline LevelTextmasterformate durch Klicken </text:span></text:p>
            </text:list-item>
          </text:list>
          <text:list text:style-name="ML6">
            <text:list-item>
              <text:list>
                <text:list-item>
                  <text:p text:style-name="MP13"><text:span text:style-name="MT7"><text:s/></text:span><text:span text:style-name="MT7">Zweite Ebene</text:span></text:p>
                </text:list-item>
              </text:list>
            </text:list-item>
          </text:list>
          <text:list text:style-name="ML7">
            <text:list-item>
              <text:list>
                <text:list-item>
                  <text:p text:style-name="MP14"><text:span text:style-name="MT8"><text:s/></text:span><text:span text:style-name="MT8">Dritte Ebene</text:span></text:p>
                </text:list-item>
              </text:list>
            </text:list-item>
          </text:list>
          <text:list text:style-name="ML8">
            <text:list-item>
              <text:list>
                <text:list-item>
                  <text:list>
                    <text:list-item>
                      <text:p text:style-name="MP14"><text:span text:style-name="MT9">Vierte Ebene</text:span></text:p>
                    </text:list-item>
                  </text:list>
                </text:list-item>
              </text:list>
            </text:list-item>
          </text:list>
          <text:list text:style-name="ML9">
            <text:list-item>
              <text:list>
                <text:list-item>
                  <text:list>
                    <text:list-item>
                      <text:list>
                        <text:list-item>
                          <text:p text:style-name="MP14"><text:span text:style-name="MT10">Fünfte Ebene</text:span></text:p>
                        </text:list-item>
                      </text:list>
                    </text:list-item>
                  </text:list>
                </text:list-item>
              </text:list>
            </text:list-item>
          </text:list>
        </draw:text-box>
      </draw:frame>
      <draw:custom-shape draw:name="Rechteck 9" draw:style-name="Mgr6" draw:text-style-name="MP16" draw:layer="backgroundobjects" svg:width="4.199cm" svg:height="0.968cm" draw:transform="rotate (1.5707963267949) translate (26.908cm 20.845cm)">
        <text:list text:style-name="ML10">
          <text:list-item>
            <text:list>
              <text:list-item>
                <text:list>
                  <text:list-item>
                    <text:list>
                      <text:list-item>
                        <text:p text:style-name="MP15"><text:span text:style-name="MT11">EMI INFSO-RI-261611</text:span></text:p>
                      </text:list-item>
                    </text:list>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8" presentation:style-name="Mpr9" draw:text-style-name="MP8" draw:layer="backgroundobjects" svg:width="23.033cm" svg:height="1.939cm" svg:x="0.32cm" svg:y="0.16cm" presentation:class="title" presentation:user-transformed="true">
        <draw:text-box>
          <text:p text:style-name="MP7"><text:span text:style-name="MT12">Click to edit the title text formatClick to edit Master title style</text:span></text:p>
        </draw:text-box>
      </draw:frame>
      <draw:frame draw:name="Date Placeholder 1" presentation:style-name="Mpr10" draw:text-style-name="MP18" draw:layer="backgroundobjects" svg:width="6.53cm" svg:height="1.033cm" svg:x="0.98cm" svg:y="19.699cm" presentation:class="date-time" presentation:user-transformed="true">
        <draw:text-box>
          <text:p text:style-name="MP17"><text:span text:style-name="MT13">September 18, 2012</text:span></text:p>
        </draw:text-box>
      </draw:frame>
      <draw:frame draw:name="Footer Placeholder 10" presentation:style-name="Mpr10" draw:text-style-name="MP18" draw:layer="backgroundobjects" svg:width="8.863cm" svg:height="1.033cm" svg:x="9.327cm" svg:y="19.699cm" presentation:class="footer" presentation:user-transformed="true">
        <draw:text-box>
          <text:p text:style-name="MP17"><text:span text:style-name="MT13">EGI Technical Forum 2012</text:span></text:p>
        </draw:text-box>
      </draw:frame>
      <draw:frame draw:name="Slide Number Placeholder 11" presentation:style-name="Mpr10" draw:text-style-name="MP18" draw:layer="backgroundobjects" svg:width="6.53cm" svg:height="1.033cm" svg:x="20.058cm" svg:y="19.681cm" presentation:class="page-number" presentation:user-transformed="true">
        <draw:text-box>
          <text:p text:style-name="MP17"><text:span text:style-name="MT13">Lisa Zangrando</text:span></text:p>
        </draw:text-box>
      </draw:frame>
      <presentation:notes style:page-layout-name="PM0">
        <draw:page-thumbnail presentation:style-name="Title_20_and_20_text-title" draw:layer="backgroundobjects" svg:width="13.976cm" svg:height="10.476cm" svg:x="3.806cm" svg:y="2.123cm" presentation:class="page"/>
        <draw:frame presentation:style-name="Title_20_and_20_text-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sa Zangrando</meta:initial-creator>
    <meta:creation-date>2012-06-26T08:47:05</meta:creation-date>
    <dc:date>2012-09-18T11:11:03</dc:date>
    <dc:creator>Lisa </dc:creator>
    <meta:editing-duration>PT19H59M57S</meta:editing-duration>
    <meta:editing-cycles>69</meta:editing-cycles>
    <meta:generator>LibreOffice/3.5$Linux_X86_64 LibreOffice_project/350m1$Build-2</meta:generator>
    <meta:document-statistic meta:object-count="343"/>
  </office:meta>
</office:document-meta>
</file>