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2000000371A44B194.png"/>
  <manifest:file-entry manifest:media-type="image/png" manifest:full-path="Pictures/10000000000000A000000041B9DA8F11.png"/>
  <manifest:file-entry manifest:media-type="image/jpeg" manifest:full-path="Pictures/10000000000001A1000000ECDC005B04.jpg"/>
  <manifest:file-entry manifest:media-type="image/jpeg" manifest:full-path="Pictures/10000000000000AB00000039BDA0D5AB.jpg"/>
  <manifest:file-entry manifest:media-type="image/jpeg" manifest:full-path="Pictures/10000000000000BC000002CF3F955D34.jpg"/>
  <manifest:file-entry manifest:media-type="image/png" manifest:full-path="Pictures/1000020100000144000000CE3151D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EW_5f_EGI_5f_COMBO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2" style:family="presentation" style:parent-style-name="NEW_5f_EGI_5f_COMBO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fo:min-height="3.735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auto-grow-height="true" fo:min-height="3.986cm"/>
    </style:style>
    <style:style style:name="pr10" style:family="presentation" style:parent-style-name="Default-outline1">
      <style:graphic-properties draw:auto-grow-height="true" fo:min-height="12.574cm"/>
    </style:style>
    <style:style style:name="pr11" style:family="presentation" style:parent-style-name="Default-outline1">
      <style:graphic-properties fo:min-height="12.291cm"/>
    </style:style>
    <style:style style:name="pr12" style:family="presentation" style:parent-style-name="Default-outline1">
      <style:graphic-properties fo:min-height="13.312cm"/>
    </style:style>
    <style:style style:name="pr13" style:family="presentation" style:parent-style-name="Default-outline1">
      <style:graphic-properties fo:min-height="16.23cm"/>
    </style:style>
    <style:style style:name="pr14" style:family="presentation" style:parent-style-name="Default-outline1">
      <style:graphic-properties fo:min-height="13.616cm"/>
    </style:style>
    <style:style style:name="pr15" style:family="presentation" style:parent-style-name="Default-outline1">
      <style:graphic-properties fo:min-height="18.226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font-size="2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4pt"/>
    </style:style>
    <style:style style:name="T11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ocumentation Progress" draw:style-name="dp1" draw:master-page-name="NEW_5f_EGI_5f_COMBO" presentation:presentation-page-layout-name="AL1T0" presentation:use-date-time-name="dtd1">
        <draw:frame presentation:style-name="pr1" draw:text-style-name="P1" draw:layer="layout" svg:width="22.432cm" svg:height="12.828cm" svg:x="1.698cm" svg:y="4.445cm" presentation:class="subtitle" presentation:user-transformed="true">
          <draw:text-box>
            <text:p/>
            <text:p/>
            <text:p>Documentation, Best Practices and Procedures: Roadmap</text:p>
            <text:p>(What's missing, what's hot)</text:p>
            <text:p/>
            <text:p><text:span text:style-name="T1">Vera Hansper</text:span></text:p>
            <text:p><text:span text:style-name="T2">CSC/NDGF</text:span>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3">09/13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3" draw:text-style-name="P1" draw:layer="layout" svg:width="19.002cm" svg:height="4.24cm" svg:x="5.9cm" svg:y="-0.596cm" presentation:class="title">
          <draw:text-box>
            <text:p>Documentation</text:p>
          </draw:text-box>
        </draw:frame>
        <draw:frame presentation:style-name="pr4" draw:text-style-name="P1" draw:layer="layout" svg:width="20.13cm" svg:height="12.828cm" svg:x="4cm" svg:y="4.445cm" presentation:class="outline">
          <draw:text-box>
            <text:list text:style-name="L4">
              <text:list-item>
                <text:p>Aims for “Documentation”?</text:p>
              </text:list-item>
              <text:list-item>
                <text:p>Topics under Documentation</text:p>
              </text:list-item>
              <text:list-item>
                <text:p>Site Certification</text:p>
              </text:list-item>
              <text:list-item>
                <text:p>WIKIs and Document Servers </text:p>
              </text:list-item>
              <text:list-item>
                <text:p>Tools</text:p>
              </text:list-item>
              <text:list-item>
                <text:p>Links and Collation</text:p>
              </text:list-item>
              <text:list-item>
                <text:p>Prioritisation</text:p>
              </text:list-item>
            </text:list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3">09/13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1" draw:layer="layout" svg:width="5.926cm" svg:height="1.014cm" svg:x="19.5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user-transformed="true">
            <draw:text-box>
              <text:p>Documentation is vital for a healthy infrastructure – BUT – it also needs to be in good shape</text:p>
              <text:p/>
              <text:p>Fractured documentation is BAD</text:p>
              <text:p/>
              <text:p>Widely dispersed documentation is BAD</text:p>
              <text:p/>
              <text:p>Missing documentation is BAD</text:p>
              <text:p/>
              <text:p>Poor/minimalistic documentation is BAD</text:p>
              <text:p/>
              <text:p>The aim is to have documentation that is</text:p>
              <text:p><text:tab/>COHESIVE</text:p>
              <text:p><text:tab/>CENTRALLY Structured for ease of access</text:p>
              <text:p><text:tab/>COMPLETE</text:p>
              <text:p><text:tab/>INFORMATIVE</text:p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 presentation:user-transformed="true">
          <draw:text-box>
            <text:p>Aims</text:p>
          </draw:text-box>
        </draw:frame>
        <draw:frame presentation:style-name="pr7" draw:text-style-name="P4" draw:layer="layout" svg:width="21.4cm" svg:height="13.119cm" svg:x="4cm" svg:y="4.445cm" presentation:class="outline" presentation:user-transformed="true">
          <draw:text-box>
            <text:p><text:span text:style-name="T4">Documentation is vital for a healthy infrastructure</text:span></text:p>
            <text:p><text:span text:style-name="T5">The aim is to have documentation that is</text:span></text:p>
            <text:list text:style-name="L4">
              <text:list-item>
                <text:list>
                  <text:list-item>
                    <text:p><text:span text:style-name="T5">COHESIVE</text:span></text:p>
                  </text:list-item>
                  <text:list-item>
                    <text:p><text:span text:style-name="T5">CENTRALLY Structured for ease of access</text:span></text:p>
                  </text:list-item>
                  <text:list-item>
                    <text:p><text:span text:style-name="T5">COMPLETE</text:span></text:p>
                  </text:list-item>
                  <text:list-item>
                    <text:p><text:span text:style-name="T5">INFORMATIVE</text:span></text:p>
                  </text:list-item>
                </text:list>
              </text:list-item>
            </text:list>
            <text:p><text:span text:style-name="T5">It needs to be in good shape! We don't want</text:span></text:p>
            <text:list text:continue-numbering="true" text:style-name="L4">
              <text:list-item>
                <text:list>
                  <text:list-item>
                    <text:p><text:span text:style-name="T5">Fractured documentation</text:span></text:p>
                  </text:list-item>
                  <text:list-item>
                    <text:p><text:span text:style-name="T5">Widely dispersed documentation</text:span></text:p>
                  </text:list-item>
                  <text:list-item>
                    <text:p><text:span text:style-name="T5">Missing documentation</text:span></text:p>
                  </text:list-item>
                  <text:list-item>
                    <text:p><text:span text:style-name="T5">Poor/minimalistic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9" draw:layer="layout" svg:width="19.002cm" svg:height="4.246cm" svg:x="5.9cm" svg:y="-0.599cm" presentation:class="title">
          <draw:text-box>
            <text:p>Topics (I)</text:p>
          </draw:text-box>
        </draw:frame>
        <draw:frame presentation:style-name="pr10" draw:text-style-name="P5" draw:layer="layout" svg:width="20.13cm" svg:height="12.834cm" svg:x="4cm" svg:y="4.445cm" presentation:class="outline" presentation:user-transformed="true">
          <draw:text-box>
            <text:list text:style-name="L4">
              <text:list-item>
                <text:p><text:span text:style-name="T6">Operational Documentation</text:span></text:p>
                <text:list>
                  <text:list-item>
                    <text:p><text:span text:style-name="T6">Procedures</text:span></text:p>
                  </text:list-item>
                  <text:list-item>
                    <text:p><text:span text:style-name="T6">Best Practices</text:span></text:p>
                  </text:list-item>
                  <text:list-item>
                    <text:p><text:span text:style-name="T6">Training Guides</text:span></text:p>
                  </text:list-item>
                </text:list>
              </text:list-item>
              <text:list-item>
                <text:p><text:span text:style-name="T6">Certification and creation guides</text:span></text:p>
                <text:list>
                  <text:list-item>
                    <text:p><text:span text:style-name="T6">OLAs, SLDs</text:span></text:p>
                  </text:list-item>
                </text:list>
              </text:list-item>
              <text:list-item>
                <text:p><text:span text:style-name="T6">WIKI Pages</text:span></text:p>
                <text:list>
                  <text:list-item>
                    <text:p><text:span text:style-name="T6">Transferring GOCWIKI knowledge base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9" draw:layer="layout" svg:width="19.002cm" svg:height="4.246cm" svg:x="5.9cm" svg:y="-0.599cm" presentation:class="title">
          <draw:text-box>
            <text:p>Op. Doc : Procedures (I)</text:p>
          </draw:text-box>
        </draw:frame>
        <draw:frame presentation:style-name="pr10" draw:layer="layout" svg:width="20.13cm" svg:height="12.834cm" svg:x="4cm" svg:y="4.445cm" presentation:class="outline">
          <draw:text-box>
            <text:list text:style-name="L4">
              <text:list-item>
                <text:p>Operational Procedures</text:p>
                <text:list>
                  <text:list-item>
                    <text:p>Important for Grid Oversight (ROD) teams</text:p>
                    <text:list>
                      <text:list-item>
                        <text:p>Provides the day to day procedural information</text:p>
                      </text:list-item>
                    </text:list>
                  </text:list-item>
                  <text:list-item>
                    <text:p>Important for NGIs and sites </text:p>
                    <text:list>
                      <text:list-item>
                        <text:p>Provides the overall procedural relation between the parties involved in daily operations</text:p>
                      </text:list-item>
                      <text:list-item>
                        <text:p>Provides the role that COD plays in oper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p. Doc. : what's needed (II)</text:p>
          </draw:text-box>
        </draw:frame>
        <draw:frame presentation:style-name="pr7" draw:layer="layout" svg:width="21.4cm" svg:height="15.686cm" svg:x="4cm" svg:y="3cm" presentation:class="outline" presentation:user-transformed="true">
          <draw:text-box>
            <text:p>Currently the Operational Procedures Manuals are in bad shape.</text:p>
            <text:list text:style-name="L4">
              <text:list-item>
                <text:list>
                  <text:list-item>
                    <text:p>Have not progressed since the last EGEE release in April</text:p>
                    <text:list>
                      <text:list-item>
                        <text:p>Virtually no resources to do so</text:p>
                      </text:list-item>
                    </text:list>
                  </text:list-item>
                  <text:list-item>
                    <text:p>Require updates to links, acronyms and the overall structure.</text:p>
                    <text:list>
                      <text:list-item>
                        <text:p>The information contained within these is still relevant. <text:s/>It needs to be marketed as part of the current project (EGI)</text:p>
                      </text:list-item>
                      <text:list-item>
                        <text:p>This includes updates to mailing lists, new ROD teams, new links to new documents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p. Doc. : what's being done (III)</text:p>
          </draw:text-box>
        </draw:frame>
        <draw:frame presentation:style-name="pr7" draw:layer="layout" svg:width="20.13cm" svg:height="13.557cm" svg:x="3.827cm" svg:y="2.904cm" presentation:class="outline" presentation:user-transformed="true">
          <draw:text-box>
            <text:list text:style-name="L4">
              <text:list-item>
                <text:p>Current active team of <text:span text:style-name="T7">2</text:span> are looking into these manuals</text:p>
                <text:list>
                  <text:list-item>
                    <text:p>Peter Slizik (SVABA, Slovakia)</text:p>
                    <text:list>
                      <text:list-item>
                        <text:p>Have started by reading the manuals, <text:s/>trying to understand the Mediawiki</text:p>
                      </text:list-item>
                      <text:list-item>
                        <text:p>Useful that Peter has already done some operations work</text:p>
                      </text:list-item>
                    </text:list>
                  </text:list-item>
                </text:list>
              </text:list-item>
              <text:list-item>
                <text:p>Have also had expression of interest in this from one other NGI.</text:p>
                <text:list>
                  <text:list-item>
                    <text:p>ALL NGIs are welcome to contribute – for this part, we need about 8 volunte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p. Doc. : Best Practices (I)</text:p>
          </draw:text-box>
        </draw:frame>
        <draw:frame presentation:style-name="pr11" draw:layer="layout" svg:width="20.13cm" svg:height="12.551cm" svg:x="4cm" svg:y="4cm" presentation:class="outline" presentation:user-transformed="true">
          <draw:text-box>
            <text:list text:style-name="L4">
              <text:list-item>
                <text:p><text:span text:style-name="T8">Best Practices</text:span></text:p>
                <text:list>
                  <text:list-item>
                    <text:p>Provides tested methods for daily operations that</text:p>
                    <text:list>
                      <text:list-item>
                        <text:p>Have not made it to the Operational Documentation</text:p>
                      </text:list-item>
                      <text:list-item>
                        <text:p>Fall between the lines of standard procedures</text:p>
                      </text:list-item>
                      <text:list-item>
                        <text:p>Have recently been made relevant as a good method because of changes in tools or other docu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 presentation:user-transformed="true">
          <draw:text-box>
            <text:p>Op. Doc. : Best Practices (II)</text:p>
          </draw:text-box>
        </draw:frame>
        <draw:frame presentation:style-name="pr12" draw:layer="layout" svg:width="21.4cm" svg:height="13.572cm" svg:x="4cm" svg:y="4cm" presentation:class="outline" presentation:user-transformed="true">
          <draw:text-box>
            <text:list text:style-name="L4">
              <text:list-header>
                <text:p>Currently, the Best Practices has been migrated to the EGI wiki.</text:p>
                <text:list>
                  <text:list-item>
                    <text:p>Has not been updated since <text:span text:style-name="T7">Nov 2009</text:span></text:p>
                  </text:list-item>
                </text:list>
              </text:list-header>
            </text:list>
            <text:p text:style-name="P6"><text:span text:style-name="T7">A lot has changed since NOV 2009!</text:span></text:p>
            <text:p text:style-name="P6"><text:span text:style-name="T7"/></text:p>
            <text:list text:continue-numbering="true" text:style-name="L4">
              <text:list-item>
                <text:list>
                  <text:list-item>
                    <text:p><text:span text:style-name="T9">Links, acronyms, content</text:span></text:p>
                  </text:list-item>
                  <text:list-item>
                    <text:p><text:span text:style-name="T9">New material to add? Modified procedures?</text:span></text:p>
                  </text:list-item>
                </text:list>
              </text:list-item>
              <text:list-item>
                <text:p text:style-name="P7"><text:span text:style-name="T7">The contributors are the Operators (ROD), COD, sysadmins, ... </text:span></text:p>
              </text:list-item>
              <text:list-item>
                <text:p text:style-name="P7"><text:span text:style-name="T9">We need moderators and editors for this wiki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p. Doc: <text:s/>Training Guides (I)</text:p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Training Guides</text:p>
                <text:list>
                  <text:list-item>
                    <text:p>Necessary to facilitate new operators or operations teams from NGIs to the tools and procedures</text:p>
                  </text:list-item>
                  <text:list-item>
                    <text:p>Useful as self study/training tools OR as a training tool from an experienced to a new operator</text:p>
                  </text:list-item>
                  <text:list-item>
                    <text:p>Are effectively an executive summary of the Operational Documents merged with the Tools doc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Op. Doc: <text:s/>Training Guides (II)</text:p>
          </draw:text-box>
        </draw:frame>
        <draw:frame presentation:style-name="pr13" draw:layer="layout" svg:width="21.4cm" svg:height="16.49cm" svg:x="4cm" svg:y="2.56cm" presentation:class="outline" presentation:user-transformed="true">
          <draw:text-box>
            <text:list text:style-name="L4">
              <text:list-item>
                <text:p>Training Guides available</text:p>
                <text:list>
                  <text:list-item>
                    <text:p>Dashboard HOWTO</text:p>
                  </text:list-item>
                  <text:list-item>
                    <text:p>Last Training Presentation (COD-22, January 2010, <text:s/>Need to Know)</text:p>
                  </text:list-item>
                </text:list>
              </text:list-item>
              <text:list-item>
                <text:p>Currently the old copy is available at the CIC Portal</text:p>
                <text:list>
                  <text:list-item>
                    <text:p>Needs to be urgently updated and made relevant for the current Operations Portal Dashboard</text:p>
                    <text:list>
                      <text:list-item>
                        <text:p>General structure of one guide is probably too complicated</text:p>
                      </text:list-item>
                      <text:list-item>
                        <text:p>Screen shots are out of d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Op. Doc: <text:s/>Training Guides (III)</text:p>
          </draw:text-box>
        </draw:frame>
        <draw:frame presentation:style-name="pr14" draw:layer="layout" svg:width="21.4cm" svg:height="13.876cm" svg:x="4cm" svg:y="3.5cm" presentation:class="outline" presentation:user-transformed="true">
          <draw:text-box>
            <text:list text:style-name="L4">
              <text:list-item>
                <text:p><text:span text:style-name="T6">Good to have!</text:span></text:p>
                <text:list>
                  <text:list-item>
                    <text:p><text:span text:style-name="T6">Self guided Training Guide to Operations</text:span></text:p>
                    <text:list>
                      <text:list-item>
                        <text:p><text:span text:style-name="T6">Can be used at general training sessions</text:span></text:p>
                      </text:list-item>
                    </text:list>
                  </text:list-item>
                  <text:list-item>
                    <text:p><text:span text:style-name="T6">DASHBOARD HOWTO</text:span></text:p>
                    <text:list>
                      <text:list-item>
                        <text:p><text:span text:style-name="T6">More indepth guide to the dashboard</text:span></text:p>
                        <text:list>
                          <text:list-item>
                            <text:p><text:span text:style-name="T6">On par with a technical user manua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Operations Quick Guides</text:span></text:p>
                    <text:list>
                      <text:list-item>
                        <text:p><text:span text:style-name="T6">Something to give Operations people a quick check list/cheat sheet</text:span></text:p>
                      </text:list-item>
                    </text:list>
                  </text:list-item>
                </text:list>
              </text:list-item>
              <text:list-item>
                <text:p><text:span text:style-name="T6">Ideally undertaken by some volunteers who would also communicate with the Operations Portal team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Op. Doc: <text:s/>Training Guides (IV)</text:p>
          </draw:text-box>
        </draw:frame>
        <draw:frame presentation:style-name="pr7" draw:layer="layout" svg:width="20.13cm" svg:height="12.583cm" svg:x="4cm" svg:y="4.417cm" presentation:class="outline" presentation:user-transformed="true">
          <draw:text-box>
            <text:list text:style-name="L4">
              <text:list-item>
                <text:p><text:span text:style-name="T6">Should be easy to edit for local (NGI) operational procedures</text:span></text:p>
                <text:list>
                  <text:list-item>
                    <text:p><text:span text:style-name="T6">These guides aren't the last word on operations BUT they can be used by NGIs to create their own versions, in their own language, if necessa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TOPICS (II) : Certification Guides</text:p>
          </draw:text-box>
        </draw:frame>
        <draw:frame presentation:style-name="pr7" draw:layer="layout" svg:width="20.13cm" svg:height="12.583cm" svg:x="4cm" svg:y="4.445cm" presentation:class="outline">
          <draw:text-box>
            <text:list text:style-name="L4">
              <text:list-item>
                <text:p>Certification is a necessity to ensure a good understanding between parties in the infrastructure</text:p>
                <text:list>
                  <text:list-item>
                    <text:p>NGI creation</text:p>
                  </text:list-item>
                  <text:list-item>
                    <text:p>Site certification</text:p>
                  </text:list-item>
                  <text:list-item>
                    <text:p>NAGIOS validation</text:p>
                  </text:list-item>
                </text:list>
              </text:list-item>
              <text:list-item>
                <text:p>Agreements between parties are part of certification and creation</text:p>
                <text:list>
                  <text:list-item>
                    <text:p>OLAs, SLDs, SL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Certification Guides (II)</text:p>
          </draw:text-box>
        </draw:frame>
        <draw:frame presentation:style-name="pr7" draw:layer="layout" svg:width="20.13cm" svg:height="12.583cm" svg:x="4cm" svg:y="4.445cm" presentation:class="outline">
          <draw:text-box>
            <text:list text:style-name="L4">
              <text:list-item>
                <text:p>Site Certification:</text:p>
                <text:list>
                  <text:list-item>
                    <text:p>Small team of volunteers currently in correspondence</text:p>
                    <text:list>
                      <text:list-item>
                        <text:p>Some contributions from their NGIs will make up the bulk of the manual.</text:p>
                      </text:list-item>
                      <text:list-item>
                        <text:p>It needs some discussion to create a viable document</text:p>
                        <text:list>
                          <text:list-item>
                            <text:p>More intensive effort expected over next few week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 presentation:user-transformed="true">
          <draw:text-box>
            <text:p>Certification Guides (III)</text:p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NAGIOS validation -&gt; CERN wiki</text:p>
              </text:list-item>
              <text:list-item>
                <text:p>Site Cert -&gt; EGI WIKI (in progress)</text:p>
              </text:list-item>
              <text:list-item>
                <text:p>NGI Creations -&gt; EGI WIKI 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WIKI Pages</text:p>
          </draw:text-box>
        </draw:frame>
        <draw:frame presentation:style-name="pr7" draw:text-style-name="P8" draw:layer="layout" svg:width="21.229cm" svg:height="13.965cm" svg:x="4.171cm" svg:y="2.991cm" presentation:class="outline" presentation:user-transformed="true">
          <draw:text-box>
            <text:list text:style-name="L4">
              <text:list-item>
                <text:p><text:span text:style-name="T10">The EGI wiki is THE place to go!</text:span></text:p>
                <text:list>
                  <text:list-item>
                    <text:p><text:span text:style-name="T10">The wiki is a powerful tool to collate and share knowledge and information.</text:span></text:p>
                    <text:list>
                      <text:list-item>
                        <text:p><text:span text:style-name="T10">Easy to insert and edit information</text:span></text:p>
                      </text:list-item>
                    </text:list>
                  </text:list-item>
                  <text:list-item>
                    <text:p><text:span text:style-name="T10">Currently TWO wikis (EGI and GOC)</text:span></text:p>
                    <text:list>
                      <text:list-item>
                        <text:p><text:span text:style-name="T10">GOCWIKI last updates back in 2009, or older</text:span></text:p>
                      </text:list-item>
                      <text:list-item>
                        <text:p><text:span text:style-name="T10">fractures the content, confuses the end user</text:span></text:p>
                      </text:list-item>
                      <text:list-item>
                        <text:p><text:span text:style-name="T10">Best to move useful information from the GOCWIKI to EGI</text:span></text:p>
                        <text:list>
                          <text:list-item>
                            <text:p><text:span text:style-name="T10">Contributors to GOCWIKI can contact the documentation task to move useful inform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draw:frame presentation:style-name="pr6" draw:text-style-name="P9" draw:layer="layout" svg:width="19.002cm" svg:height="3.995cm" svg:x="5.9cm" svg:y="-0.474cm" presentation:class="title">
          <draw:text-box>
            <text:list text:style-name="L3">
              <text:list-item>
                <text:p><text:span text:style-name="T11">TOOLS Documentation</text:span></text:p>
              </text:list-item>
            </text:list>
          </draw:text-box>
        </draw:frame>
        <draw:frame presentation:style-name="pr7" draw:layer="layout" svg:width="20.13cm" svg:height="14.946cm" svg:x="3.957cm" svg:y="3.461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6">Tools necessary for operations</text:span></text:p>
                    <text:list>
                      <text:list-item>
                        <text:p><text:span text:style-name="T6">GGUS, Operations Portal, GOCDB, GSTAT, NAGIOS</text:span></text:p>
                      </text:list-item>
                      <text:list-item>
                        <text:p><text:span text:style-name="T6">Each have their own areas/URLS/wiki entries</text:span></text:p>
                      </text:list-item>
                      <text:list-item>
                        <text:p><text:span text:style-name="T6">Each have separate documentation</text:span></text:p>
                      </text:list-item>
                    </text:list>
                  </text:list-item>
                  <text:list-item>
                    <text:p><text:span text:style-name="T6">How to create a more cohesive picture of the tools?</text:span></text:p>
                    <text:list>
                      <text:list-item>
                        <text:p><text:span text:style-name="T6">There are at least a collection of links already set up in the wiki</text:span></text:p>
                        <text:list>
                          <text:list-item>
                            <text:p><text:span text:style-name="T6">Quick sheets and training guides are useful here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9" draw:layer="layout" svg:width="19.002cm" svg:height="4.246cm" svg:x="5.9cm" svg:y="-0.599cm" presentation:class="title">
          <draw:text-box>
            <text:p>Collating Miscellaneous Parts</text:p>
          </draw:text-box>
        </draw:frame>
        <draw:frame presentation:style-name="pr15" draw:text-style-name="P10" draw:layer="layout" svg:width="21.443cm" svg:height="18.486cm" svg:x="4cm" svg:y="2.944cm" presentation:class="outline" presentation:user-transformed="true">
          <draw:text-box>
            <text:list text:style-name="L4">
              <text:list-item>
                <text:p><text:span text:style-name="T2">TOOLS Documentation</text:span></text:p>
                <text:list>
                  <text:list-item>
                    <text:p><text:span text:style-name="T2">Tools for operations</text:span></text:p>
                    <text:list>
                      <text:list-item>
                        <text:p><text:span text:style-name="T2">GGUS, Operations Portal, GOCDB, GSTAT, NAGIOS</text:span></text:p>
                        <text:list>
                          <text:list-item>
                            <text:p><text:span text:style-name="T2">A lot of the collation of these occurs in the Operations Manua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">Other documentation to be collated</text:span></text:p>
                <text:list>
                  <text:list-item>
                    <text:p><text:span text:style-name="T2">OLD CIC Portal areas</text:span></text:p>
                    <text:list>
                      <text:list-item>
                        <text:p><text:span text:style-name="T2">Documents can be moved to the most applicable area </text:span></text:p>
                        <text:list>
                          <text:list-item>
                            <text:p><text:span text:style-name="T2">Can prune irrelevant/old document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GOCWIKI</text:span></text:p>
                    <text:list>
                      <text:list-item>
                        <text:p><text:span text:style-name="T2">As in CIC Portal</text:span></text:p>
                      </text:list-item>
                    </text:list>
                  </text:list-item>
                  <text:list-item>
                    <text:p><text:span text:style-name="T2">Middleware</text:span></text:p>
                    <text:list>
                      <text:list-item>
                        <text:p><text:span text:style-name="T2">They provide the documentation – we should have good links!</text:span></text:p>
                      </text:list-item>
                    </text:list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Links and things</text:p>
          </draw:text-box>
        </draw:frame>
        <draw:frame presentation:style-name="pr7" draw:layer="layout" svg:width="20.13cm" svg:height="13.859cm" svg:x="4cm" svg:y="3.141cm" presentation:class="outline" presentation:user-transformed="true">
          <draw:text-box>
            <text:list text:style-name="L4">
              <text:list-item>
                <text:p><text:span text:style-name="T6">Links to documentation collated in one area</text:span></text:p>
                <text:list>
                  <text:list-item>
                    <text:p><text:span text:style-name="T6">The wiki is a good place for the links</text:span></text:p>
                  </text:list-item>
                  <text:list-item>
                    <text:p><text:span text:style-name="T6">The wiki is a good place for evolving or living documents</text:span></text:p>
                  </text:list-item>
                  <text:list-item>
                    <text:p><text:span text:style-name="T6">The document server is a good place for the stable documents ALSO</text:span></text:p>
                    <text:list>
                      <text:list-item>
                        <text:p><text:span text:style-name="T6">Replication in some cases is a good idea – although ...</text:span></text:p>
                      </text:list-item>
                    </text:list>
                  </text:list-item>
                  <text:list-item>
                    <text:p><text:span text:style-name="T6">Its important to have ONE place where people can find information, even if it is found in multiple areas</text:span></text:p>
                    <text:list>
                      <text:list-item>
                        <text:p><text:span text:style-name="T6">i.e. ONE reference are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p>Hot Topics</text:p>
          </draw:text-box>
        </draw:frame>
        <draw:frame presentation:style-name="pr7" draw:text-style-name="P10" draw:layer="layout" svg:width="20.13cm" svg:height="13.805cm" svg:x="4cm" svg:y="3cm" presentation:class="outline" presentation:user-transformed="true">
          <draw:text-box>
            <text:list text:style-name="L4">
              <text:list-item>
                <text:p><text:span text:style-name="T2">Site Certification</text:span></text:p>
                <text:list>
                  <text:list-item>
                    <text:p><text:span text:style-name="T2">REALLY URGENT</text:span></text:p>
                  </text:list-item>
                  <text:list-item>
                    <text:p><text:span text:style-name="T2">Process for creating the manual has started</text:span></text:p>
                    <text:list>
                      <text:list-item>
                        <text:p><text:span text:style-name="T2">Needs phone conf. to put pieces into a better forma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Operations Manuals</text:span></text:p>
                <text:list>
                  <text:list-item>
                    <text:p><text:span text:style-name="T2">REALLY URGENT</text:span></text:p>
                  </text:list-item>
                </text:list>
              </text:list-item>
              <text:list-item>
                <text:p><text:span text:style-name="T2">OLAs – QUITE URGENT</text:span></text:p>
                <text:list>
                  <text:list-item>
                    <text:p><text:span text:style-name="T2">Draft version of an OLA is already prepared</text:span></text:p>
                  </text:list-item>
                  <text:list-item>
                    <text:p><text:span text:style-name="T2">Questionnaire regarding OLAs in general has been circulated</text:span></text:p>
                  </text:list-item>
                </text:list>
              </text:list-item>
              <text:list-item>
                <text:p><text:span text:style-name="T2">Nagios – URGENT </text:span></text:p>
                <text:list>
                  <text:list-item>
                    <text:p><text:span text:style-name="T2">Important that the links to this documentation is well dissemin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list text:style-name="L3">
              <text:list-item>
                <text:p>Matters that are missing</text:p>
              </text:list-item>
            </text:list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What documentation is still missing?</text:p>
                <text:p/>
              </text:list-item>
              <text:list-item>
                <text:p>What about TPM? </text:p>
              </text:list-item>
              <text:list-item>
                <text:p>Other User support (out of scope?)</text:p>
                <text:list>
                  <text:list-header>
                    <text:p/>
                  </text:list-header>
                </text:list>
              </text:list-item>
              <text:list-item>
                <text:p>Better dissemination of the current documentation is required!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6" draw:layer="layout" svg:width="19.002cm" svg:height="3.995cm" svg:x="5.9cm" svg:y="-0.474cm" presentation:class="title">
          <draw:text-box>
            <text:list text:style-name="L3">
              <text:list-item>
                <text:p>Prioritisation/Roadmap</text:p>
              </text:list-item>
            </text:list>
          </draw:text-box>
        </draw:frame>
        <draw:frame presentation:style-name="pr7" draw:layer="layout" svg:width="20.13cm" svg:height="12.583cm" svg:x="4cm" svg:y="4.445cm" presentation:class="outline" presentation:user-transformed="true">
          <draw:text-box>
            <text:list text:style-name="L4">
              <text:list-item>
                <text:p>Operations Manuals</text:p>
              </text:list-item>
              <text:list-item>
                <text:p>Site Certification Process</text:p>
              </text:list-item>
              <text:list-item>
                <text:p>Best Practices</text:p>
              </text:list-item>
              <text:list-item>
                <text:p>OLAs</text:p>
              </text:list-item>
              <text:list-item>
                <text:p>NGI creation (quite mature)</text:p>
              </text:list-item>
              <text:list-item>
                <text:p>Tools Use (Nagios, Dashboard)</text:p>
                <text:list>
                  <text:list-item>
                    <text:p>Including Training gui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6" draw:layer="layout" svg:width="19.002cm" svg:height="3.995cm" svg:x="5.9cm" svg:y="-0.474cm" presentation:class="title">
          <draw:text-box>
            <text:p>QUESTIONS?</text:p>
          </draw:text-box>
        </draw:frame>
        <draw:frame presentation:style-name="pr7" draw:text-style-name="P4" draw:layer="layout" svg:width="21.4cm" svg:height="13.971cm" svg:x="4cm" svg:y="3cm" presentation:class="outline" presentation:user-transformed="true">
          <draw:text-box>
            <text:list text:style-name="L4">
              <text:list-item>
                <text:p text:style-name="P4"><text:span text:style-name="T5">https://wiki.egi.eu/wiki/EGI_Operations</text:span></text:p>
              </text:list-item>
              <text:list-item>
                <text:p text:style-name="P4"><text:span text:style-name="T5">https://wiki.egi.eu/wiki/Operations:OD</text:span></text:p>
              </text:list-item>
              <text:list-item>
                <text:p text:style-name="P4"><text:span text:style-name="T5">https://wiki.egi.eu/wiki/Operations:Authors</text:span></text:p>
              </text:list-item>
              <text:list-item>
                <text:p text:style-name="P4"><text:span text:style-name="T5">https://wiki.egi.eu/wiki/Operations:Site_Certification</text:span></text:p>
              </text:list-item>
              <text:list-item>
                <text:p text:style-name="P4"><text:span text:style-name="T5">https://documents.egi.eu/public/ShowDocument?docid=15 (Operational Documentation)</text:span></text:p>
              </text:list-item>
              <text:list-item>
                <text:p text:style-name="P4"><text:span text:style-name="T5">https://wiki.egi.eu/wiki/OTAG</text:span></text:p>
              </text:list-item>
              <text:list-item>
                <text:p text:style-name="P4"><text:span text:style-name="T5">https://gus.fzk.de</text:span></text:p>
              </text:list-item>
              <text:list-item>
                <text:p text:style-name="P4"><text:span text:style-name="T5">https://operations-portal.in2p3.fr/</text:span></text:p>
              </text:list-item>
              <text:list-item>
                <text:p text:style-name="P4"><text:span text:style-name="T5">https://twiki.cern.ch/twiki/bin/view/EGEE/ValidateROCNagios#Validation_Process</text:span></text:p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EW_5f_EGI_5f_COMBO-background" style:display-name="NEW_EGI_COMB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_5f_COMBO-backgroundobjects" style:display-name="NEW_EGI_COMB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_5f_COMBO-notes" style:display-name="NEW_EGI_COMBO-notes" style:family="presentation">
      <style:graphic-properties draw:stroke="none" draw:fill="none">
        <text:list-style style:name="NEW_5f_EGI_5f_COMBO-notes" style:display-name="NEW_EGI_COMB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_5f_COMBO-outline1" style:display-name="NEW_EGI_COMB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_5f_COMBO-outline1" style:display-name="NEW_EGI_COMB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EW_5f_EGI_5f_COMBO-outline2" style:display-name="NEW_EGI_COMBO-outline2" style:family="presentation" style:parent-style-name="NEW_5f_EGI_5f_COMB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3" style:display-name="NEW_EGI_COMBO-outline3" style:family="presentation" style:parent-style-name="NEW_5f_EGI_5f_COMB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4" style:display-name="NEW_EGI_COMBO-outline4" style:family="presentation" style:parent-style-name="NEW_5f_EGI_5f_COMB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5" style:display-name="NEW_EGI_COMBO-outline5" style:family="presentation" style:parent-style-name="NEW_5f_EGI_5f_COMB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6" style:display-name="NEW_EGI_COMBO-outline6" style:family="presentation" style:parent-style-name="NEW_5f_EGI_5f_COMB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7" style:display-name="NEW_EGI_COMBO-outline7" style:family="presentation" style:parent-style-name="NEW_5f_EGI_5f_COMB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8" style:display-name="NEW_EGI_COMBO-outline8" style:family="presentation" style:parent-style-name="NEW_5f_EGI_5f_COMB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outline9" style:display-name="NEW_EGI_COMBO-outline9" style:family="presentation" style:parent-style-name="NEW_5f_EGI_5f_COMB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-subtitle" style:display-name="NEW_EGI_COMBO-subtitle" style:family="presentation">
      <style:graphic-properties draw:stroke="none" draw:fill="none" draw:textarea-vertical-align="middle">
        <text:list-style style:name="NEW_5f_EGI_5f_COMBO-subtitle" style:display-name="NEW_EGI_COMB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-title" style:display-name="NEW_EGI_COMB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_5f_COMBO-title" style:display-name="NEW_EGI_COMB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e6e6ff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_5f_COMBO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_5f_COMB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text-align="end" style:writing-mode="lr-tb" style:font-independent-line-spacing="true"/>
      <style:text-properties fo:font-size="26pt" style:font-size-asian="26pt" style:font-size-complex="26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26pt" fo:language="en" fo:country="GB" fo:font-weight="bold" style:font-family-asian="SimSun" style:font-pitch-asian="variable" style:font-size-asian="26pt" style:font-weight-asian="bold" style:font-family-complex="SimSun" style:font-pitch-complex="variable" style:font-size-complex="26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.13cm" svg:height="12.573cm" svg:x="4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_5f_COMBO" style:display-name="NEW_EGI_COMBO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2" draw:text-style-name="MP13" draw:layer="backgroundobjects" svg:width="7.399cm" svg:height="1.605cm" svg:x="18.199cm" svg:y="1.398cm">
          <text:list text:style-name="ML3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478cm" svg:y="15.864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_5f_COMBO-title" draw:layer="backgroundobjects" svg:width="19.002cm" svg:height="3.985cm" svg:x="5.9cm" svg:y="-0.469cm" presentation:class="title" presentation:placeholder="true">
        <draw:text-box/>
      </draw:frame>
      <draw:frame presentation:style-name="NEW_5f_EGI_5f_COMBO-outline1" draw:layer="backgroundobjects" svg:width="20.13cm" svg:height="12.573cm" svg:x="4cm" svg:y="4.445cm" presentation:class="outline" presentation:placeholder="true">
        <draw:text-box/>
      </draw:frame>
      <draw:frame presentation:style-name="Mpr6" draw:text-style-name="MP15" draw:layer="backgroundobjects" svg:width="5.927cm" svg:height="1.015cm" svg:x="0.171cm" svg:y="17.714cm" presentation:class="date-time">
        <draw:text-box>
          <text:list text:style-name="ML3">
            <text:list-header>
              <text:p text:style-name="MP14"><text:span text:style-name="MT6"><text:date style:data-style-name="D3" text:date-value="2010-09-13">09/13/10</text:date></text:span></text:p>
            </text:list-header>
          </text:list>
        </draw:text-box>
      </draw:frame>
      <draw:frame presentation:style-name="Mpr7" draw:text-style-name="MP16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8" draw:layer="backgroundobjects" svg:width="5.927cm" svg:height="1.015cm" svg:x="19.375cm" svg:y="17.657cm" presentation:class="page-number">
        <draw:text-box>
          <text:list text:style-name="ML3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NEW_5f_EGI_5f_COMBO-title" draw:layer="backgroundobjects" svg:width="12.7cm" svg:height="9.526cm" svg:x="3.175cm" svg:y="1.904cm" presentation:class="page"/>
        <draw:frame presentation:style-name="NEW_5f_EGI_5f_COMBO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W_EGI_COMBO</dc:title>
    <meta:creation-date>2010-09-08T11:53:38</meta:creation-date>
    <meta:editing-cycles>22</meta:editing-cycles>
    <meta:editing-duration>PT22H49M28S</meta:editing-duration>
    <meta:generator>OpenOffice.org/3.1$Unix OpenOffice.org_project/310m19$Build-9420</meta:generator>
    <meta:initial-creator>Vera Hansper</meta:initial-creator>
    <dc:date>2010-09-13T18:04:28</dc:date>
    <dc:creator>Vera Hansper</dc:creator>
    <meta:document-statistic meta:object-count="167"/>
    <meta:template xlink:type="simple" xlink:actuate="onRequest" xlink:title="NEW_EGI_COMBO" xlink:href="../../../WORK/.openoffice.org/3/user/template/NEW_EGI_COMBO1.otp" meta:date="2010-09-09T02:52:04"/>
  </office:meta>
</office:document-meta>
</file>