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5000001FDFAB51330.jpg" manifest:media-type="image/jpeg"/>
  <manifest:file-entry manifest:full-path="Pictures/100002000000087600000876F3980E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pr1" style:family="presentation" style:parent-style-name="DESY3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DESY3-subtitle">
      <style:graphic-properties draw:stroke="none" draw:fill="none" draw:fill-color="#00a5eb" fo:min-height="1.351cm" draw:shadow="hidden" draw:shadow-color="#808080"/>
    </style:style>
    <style:style style:name="pr3" style:family="presentation" style:parent-style-name="DESY3-notes">
      <style:graphic-properties draw:fill-color="#ffffff" draw:auto-grow-height="true" fo:min-height="12.384cm"/>
    </style:style>
    <style:style style:name="pr4" style:family="presentation" style:parent-style-name="Default-title">
      <style:graphic-properties draw:stroke="none" draw:fill="none" draw:fill-color="#00a5eb" fo:min-height="1.514cm" draw:shadow="hidden" draw:shadow-color="#808080"/>
    </style:style>
    <style:style style:name="pr5" style:family="presentation" style:parent-style-name="Default-outline1">
      <style:graphic-properties draw:stroke="none" draw:fill="none" draw:fill-color="#00a5eb" fo:min-height="13.315cm" draw:shadow="hidden" draw:shadow-color="#808080"/>
    </style:style>
    <style:style style:name="pr6" style:family="presentation" style:parent-style-name="Default-notes">
      <style:graphic-properties draw:fill-color="#ffffff" draw:auto-grow-height="true" fo:min-height="12.384cm"/>
    </style:style>
    <style:style style:name="pr7" style:family="presentation" style:parent-style-name="Default-title">
      <style:graphic-properties fo:min-height="1.513cm"/>
    </style:style>
    <style:style style:name="pr8" style:family="presentation" style:parent-style-name="Default-outline1">
      <style:graphic-properties fo:min-height="11.049cm"/>
    </style:style>
    <style:style style:name="pr9" style:family="presentation" style:parent-style-name="Default-notes">
      <style:graphic-properties draw:fill-color="#ffffff" fo:min-height="12.3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margin-left="0.736cm" fo:margin-right="0cm" fo:text-indent="-0.736cm"/>
    </style:style>
    <style:style style:name="T1" style:family="text">
      <style:text-properties fo:color="#00a5eb" fo:font-size="16pt" fo:language="de" fo:country="DE" style:font-size-asian="16pt" style:font-size-complex="16pt"/>
    </style:style>
    <style:style style:name="T2" style:family="text">
      <style:text-properties fo:font-size="16pt" fo:language="de" fo:country="DE" style:font-size-asian="16pt" style:font-size-complex="16pt"/>
    </style:style>
    <style:style style:name="T3" style:family="text">
      <style:text-properties fo:color="#ff0000"/>
    </style:style>
    <style:style style:name="T4" style:family="text">
      <style:text-properties fo:color="#008000"/>
    </style:style>
    <style:style style:name="T5" style:family="text">
      <style:text-properties fo:color="#000000"/>
    </style:style>
    <style:style style:name="T6" style:family="text">
      <style:text-properties fo:color="#0000ff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SY3" presentation:presentation-page-layout-name="AL1T0">
        <office:forms form:automatic-focus="false" form:apply-design-mode="false"/>
        <draw:frame presentation:style-name="pr1" draw:text-style-name="P1" draw:layer="layout" svg:width="23.667cm" svg:height="3.521cm" svg:x="0.784cm" svg:y="0.123cm" presentation:class="title" presentation:user-transformed="true">
          <draw:text-box>
            <text:p>VmCatcher and the HEPiX Virtualisation Working Group</text:p>
          </draw:text-box>
        </draw:frame>
        <draw:frame presentation:style-name="pr2" draw:text-style-name="P1" draw:layer="layout" svg:width="23.693cm" svg:height="2.015cm" svg:x="0.784cm" svg:y="3.58cm" presentation:class="subtitle" presentation:user-transformed="true">
          <draw:text-box>
            <text:p>DESY + HEPiX Virtualisation Working Group</text:p>
            <text:p/>
          </draw:text-box>
        </draw:frame>
        <draw:custom-shape draw:style-name="gr1" draw:text-style-name="P3" draw:layer="layout" svg:width="11.571cm" svg:height="2.142cm" svg:x="12.907cm" svg:y="12.1cm">
          <text:p text:style-name="P2"><text:span text:style-name="T1">First and Last Name</text:span></text:p>
          <text:p text:style-name="P2"><text:span text:style-name="T2">Title of Presentation</text:span></text:p>
          <text:p text:style-name="P2"><text:span text:style-name="T2">Place, Dat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58cm" svg:height="10.32cm" svg:x="2.558cm" svg:y="2.063cm" draw:page-number="1" presentation:class="page"/>
          <draw:frame presentation:style-name="pr3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667cm" svg:height="1.514cm" svg:x="0.81cm" svg:y="0.412cm" presentation:class="title" presentation:user-transformed="true">
          <draw:text-box>
            <text:p text:style-name="P1">Scientist + the Cloud =&gt; No problems.</text:p>
          </draw:text-box>
        </draw:frame>
        <draw:frame presentation:style-name="pr5" draw:text-style-name="P4" draw:layer="layout" svg:width="23.667cm" svg:height="14.214cm" svg:x="0.784cm" svg:y="2.715cm" presentation:class="outline" presentation:user-transformed="true">
          <draw:text-box>
            <text:list text:style-name="L4">
              <text:list-item>
                <text:p text:style-name="P4">“Use cases” of virtualisation is compelling for Science</text:p>
                <text:list>
                  <text:list-item>
                    <text:p>Users cannot migrate OS until other communities agree.</text:p>
                  </text:list-item>
                  <text:list-item>
                    <text:p>Scientist needs a consistent environment where ever my Compute is done.</text:p>
                  </text:list-item>
                </text:list>
              </text:list-item>
              <text:list-item>
                <text:p text:style-name="P4">… But the Cloud could be a “<text:span text:style-name="T3">security nightmare”</text:span> for sites.</text:p>
                <text:list>
                  <text:list-item>
                    <text:p>Users demanding that you run there SL5 image for 20 years!</text:p>
                  </text:list-item>
                  <text:list-item>
                    <text:p>Are users allowed to be root?</text:p>
                  </text:list-item>
                </text:list>
              </text:list-item>
              <text:list-item>
                <text:p text:style-name="P4">HEPiX Realized the security and operational dangers of cloud.</text:p>
                <text:list>
                  <text:list-item>
                    <text:p>HEPiX is a collection of sites trying to prevent members from repeating mistakes.</text:p>
                  </text:list-item>
                  <text:list-item>
                    <text:p>Sites need to control authorization of images.</text:p>
                    <text:list>
                      <text:list-item>
                        <text:list>
                          <text:list-item>
                            <text:p>Especially since some experiments wont use secure data access.</text:p>
                          </text:list-item>
                        </text:list>
                      </text:list-item>
                    </text:list>
                  </text:list-item>
                  <text:list-item>
                    <text:p>Sites and Experiments need to share images, and image references</text:p>
                    <text:list>
                      <text:list-item>
                        <text:list>
                          <text:list-item>
                            <text:p>Experiments need to upgrade images across all sites easily.</text:p>
                          </text:list-item>
                          <text:list-item>
                            <text:p>Sites need to share warnings about exploits world wide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We cant (yet?) rely on networking to secure VM's and the cloud.</text:p>
              </text:list-item>
              <text:list-item>
                <text:p>HEPiX Virtualsiation Working Group Setup to solve these issues.</text:p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2" presentation:class="page"/>
          <draw:frame presentation:style-name="pr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3.667cm" svg:height="1.513cm" svg:x="0.81cm" svg:y="0.287cm" presentation:class="title" presentation:user-transformed="true">
          <draw:text-box>
            <text:p>HEPiX Virtualisation Working Groups Thoughts.</text:p>
          </draw:text-box>
        </draw:frame>
        <draw:frame presentation:style-name="pr8" draw:layer="layout" svg:width="23.667cm" svg:height="15.003cm" svg:x="0.784cm" svg:y="2.715cm" presentation:class="outline" presentation:user-transformed="true">
          <draw:text-box>
            <text:list text:style-name="L4">
              <text:list-item>
                <text:p>First we established a security policy.</text:p>
                <text:list>
                  <text:list-item>
                    <text:p>3 Actors identified, Site admin, Image user and Image creator (endorser).</text:p>
                  </text:list-item>
                  <text:list-item>
                    <text:p>Responsibilities of each actor defined.</text:p>
                  </text:list-item>
                </text:list>
              </text:list-item>
              <text:list-item>
                <text:p>Developed use cases and requirements to understand the problem.</text:p>
                <text:list>
                  <text:list-item>
                    <text:p>What actions does each actor need to complete each part of life cycle of a VM image.</text:p>
                  </text:list-item>
                </text:list>
              </text:list-item>
              <text:list-item>
                <text:p>We need a simple solution, that asks little of a scientist.</text:p>
              </text:list-item>
              <text:list-item>
                <text:p>The site must be in complete in control. (they are responsible)</text:p>
              </text:list-item>
              <text:list-item>
                <text:p>Became clear that a <text:span text:style-name="T4">virtual machine is just software.</text:span></text:p>
                <text:list>
                  <text:list-item>
                    <text:p>The Actors, and responsibilities are near identical to software release.</text:p>
                  </text:list-item>
                  <text:list-item>
                    <text:p>Life cycle of a Virtual machine is very similar to life cycle of software. </text:p>
                  </text:list-item>
                </text:list>
              </text:list-item>
              <text:list-item>
                <text:p>Can we reuse “apt and dak” or “yum and create-repo”?</text:p>
                <text:list>
                  <text:list-item>
                    <text:p>To tightly coupled to the packages and package meta-data they manage.</text:p>
                  </text:list-item>
                  <text:list-item>
                    <text:p>Based on GPG, our users have x.509.</text:p>
                  </text:list-item>
                </text:list>
              </text:list-item>
              <text:list-item>
                <text:p>Lets Define some thing simple and easy.</text:p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3" presentation:class="page"/>
          <draw:frame presentation:style-name="pr9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3.667cm" svg:height="1.513cm" svg:x="0.81cm" svg:y="0.287cm" presentation:class="title">
          <draw:text-box>
            <text:p>Solve the problem?</text:p>
          </draw:text-box>
        </draw:frame>
        <draw:frame presentation:style-name="pr8" draw:layer="layout" svg:width="23.667cm" svg:height="13.851cm" svg:x="0.784cm" svg:y="2.715cm" presentation:class="outline" presentation:user-transformed="true">
          <draw:text-box>
            <text:list text:style-name="L4">
              <text:list-item>
                <text:p>Made a prototype → which we have now abandoned.</text:p>
                <text:list>
                  <text:list-item>
                    <text:p>Gained operation experience (still ruining at CERN). </text:p>
                  </text:list-item>
                </text:list>
              </text:list-item>
              <text:list-item>
                <text:p>Define meta-data and schema needed.</text:p>
                <text:list>
                  <text:list-item>
                    <text:p>Reviewed 3 different cloud products to help define meta-data.</text:p>
                  </text:list-item>
                  <text:list-item>
                    <text:p>Concluded on JSON, x.509, and SMIME to make it more human readable.</text:p>
                  </text:list-item>
                </text:list>
              </text:list-item>
              <text:list-item>
                <text:p><text:span text:style-name="T5">We need to prove the concept can work.</text:span></text:p>
                <text:list>
                  <text:list-item>
                    <text:p><text:span text:style-name="T3">You cant just sell a text file and a concept!</text:span></text:p>
                  </text:list-item>
                  <text:list-item>
                    <text:p><text:span text:style-name="T5">Make a publisher (simplest is 5 lines of python)</text:span></text:p>
                  </text:list-item>
                  <text:list-item>
                    <text:p><text:span text:style-name="T5">Make a subscriber (Grid authorization, authentication and auditing needed).</text:span></text:p>
                    <text:list>
                      <text:list-item>
                        <text:list>
                          <text:list-item>
                            <text:p><text:span text:style-name="T5">Sadly more work than expected (now called vmcatcher)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5">Find a test publisher (</text:span><text:span text:style-name="T6">CernVM</text:span><text:span text:style-name="T5">) and test the concept at multiple sites (</text:span><text:span text:style-name="T6">DESY + Others</text:span><text:span text:style-name="T5">).</text:span></text:p>
                  </text:list-item>
                </text:list>
              </text:list-item>
              <text:list-item>
                <text:p><text:span text:style-name="T5">As a group we feel that the solution is practical and pragmatic.</text:span></text:p>
                <text:list>
                  <text:list-item>
                    <text:p><text:span text:style-name="T5">Some improvements from using the system, now selling it to other communities.</text:span></text:p>
                    <text:list>
                      <text:list-item>
                        <text:list>
                          <text:list-item>
                            <text:p><text:span text:style-name="T5">Grid Deployment Board for HEP and the EGI federated cloud task forc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4" presentation:class="page"/>
          <draw:frame presentation:style-name="pr9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SY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SY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SY3-notes" style:family="presentation">
      <style:graphic-properties draw:stroke="none" draw:fill="none">
        <text:list-style style:name="DESY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SY3-outline1" style:family="presentation">
      <style:graphic-properties draw:stroke="none" draw:fill="none">
        <text:list-style style:name="DESY3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SY3-outline2" style:family="presentation" style:parent-style-name="DESY3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SY3-outline3" style:family="presentation" style:parent-style-name="DESY3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SY3-outline4" style:family="presentation" style:parent-style-name="DESY3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SY3-outline5" style:family="presentation" style:parent-style-name="DESY3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3-outline6" style:family="presentation" style:parent-style-name="DESY3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3-outline7" style:family="presentation" style:parent-style-name="DESY3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3-outline8" style:family="presentation" style:parent-style-name="DESY3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3-outline9" style:family="presentation" style:parent-style-name="DESY3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3-subtitle" style:family="presentation">
      <style:graphic-properties draw:stroke="none" draw:fill="none" draw:textarea-vertical-align="middle">
        <text:list-style style:name="DESY3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SY3-title" style:family="presentation">
      <style:graphic-properties draw:stroke="none" draw:fill="none" draw:textarea-vertical-align="middle">
        <text:list-style style:name="DESY3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a5e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SY3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SY3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55cm" svg:height="3.716cm" svg:x="1cm" svg:y="3.978cm"/>
      <draw:page-thumbnail draw:layer="backgroundobjects" svg:width="4.955cm" svg:height="3.716cm" svg:x="1cm" svg:y="11.9cm"/>
      <draw:page-thumbnail draw:layer="backgroundobjects" svg:width="4.955cm" svg:height="3.716cm" svg:x="1cm" svg:y="19.822cm"/>
      <draw:page-thumbnail draw:layer="backgroundobjects" svg:width="4.955cm" svg:height="3.716cm" svg:x="6.956cm" svg:y="3.978cm"/>
      <draw:page-thumbnail draw:layer="backgroundobjects" svg:width="4.955cm" svg:height="3.716cm" svg:x="6.956cm" svg:y="11.9cm"/>
      <draw:page-thumbnail draw:layer="backgroundobjects" svg:width="4.955cm" svg:height="3.716cm" svg:x="6.956cm" svg:y="19.822cm"/>
      <draw:page-thumbnail draw:layer="backgroundobjects" svg:width="4.955cm" svg:height="3.716cm" svg:x="12.912cm" svg:y="3.978cm"/>
      <draw:page-thumbnail draw:layer="backgroundobjects" svg:width="4.955cm" svg:height="3.716cm" svg:x="12.912cm" svg:y="11.9cm"/>
      <draw:page-thumbnail draw:layer="backgroundobjects" svg:width="4.955cm" svg:height="3.716cm" svg:x="12.912cm" svg:y="19.822cm"/>
    </style:handout-master>
    <style:master-page style:name="Default" style:page-layout-name="PM1" draw:style-name="Mdp1"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1.049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3" draw:layer="backgroundobjects" svg:width="21.092cm" svg:height="1.111cm" svg:x="0.785cm" svg:y="17.445cm">
        <text:p text:style-name="MP4"><text:span text:style-name="MT2">First and Last Name </text:span><text:span text:style-name="MT3"><text:s/>| <text:s/>Title of Presentation <text:s/>| <text:s/>Date <text:s/>| <text:s/></text:span><text:span text:style-name="MT2">Page </text:span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.702cm" svg:height="1.702cm" svg:x="22.468cm" svg:y="17.061cm">
        <draw:image xlink:href="Pictures/100002000000087600000876F3980E93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1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DESY3" style:page-layout-name="PM1" draw:style-name="Mdp1"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DESY3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5" draw:layer="backgroundobjects" svg:width="2.747cm" svg:height="2.747cm" svg:x="21.731cm" svg:y="15.906cm">
        <draw:image xlink:href="Pictures/100002000000087600000876F3980E93.png" xlink:type="simple" xlink:show="embed" xlink:actuate="onLoad">
          <text:p/>
        </draw:image>
      </draw:frame>
      <draw:custom-shape draw:style-name="Mgr7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4.092cm" svg:height="1.662cm" svg:x="0.979cm" svg:y="16.528cm">
        <draw:image xlink:href="Pictures/10000000000004E5000001FDFAB51330.jpg" xlink:type="simple" xlink:show="embed" xlink:actuate="onLoad">
          <text:p/>
        </draw:image>
      </draw:frame>
      <draw:frame presentation:style-name="DESY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3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3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SY3-title" draw:layer="backgroundobjects" svg:width="13.758cm" svg:height="10.32cm" svg:x="2.558cm" svg:y="2.063cm" presentation:class="page"/>
        <draw:frame presentation:style-name="DESY3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4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DESY3</dc:title>
    <meta:creation-date>2012-11-15T15:36:28</meta:creation-date>
    <dc:language>en-US</dc:language>
    <meta:editing-cycles>13</meta:editing-cycles>
    <meta:editing-duration>PT1H17M12S</meta:editing-duration>
    <meta:initial-creator>Owen Synge</meta:initial-creator>
    <dc:date>2012-11-15T16:54:33</dc:date>
    <dc:creator>Owen Synge</dc:creator>
    <meta:document-statistic meta:object-count="55"/>
    <meta:user-defined meta:name="Info 1"/>
    <meta:user-defined meta:name="Info 2"/>
    <meta:user-defined meta:name="Info 3"/>
    <meta:user-defined meta:name="Info 4"/>
    <meta:template xlink:type="simple" xlink:actuate="onRequest" xlink:title="DESY3" xlink:href="../../../../.config/libreoffice/3/user/template/DESY3.otp"/>
  </office:meta>
</office:document-meta>
</file>