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A1000000ECDC005B04.jpg"/>
  <manifest:file-entry manifest:media-type="image/png" manifest:full-path="Pictures/10000000000000A000000041B9DA8F11.png"/>
  <manifest:file-entry manifest:media-type="image/jpeg" manifest:full-path="Pictures/10000000000000BC000002CF3F955D34.jpg"/>
  <manifest:file-entry manifest:media-type="image/png" manifest:full-path="Pictures/1000000000000052000000371A44B1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EW_5f_EGI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/>
    </style:style>
    <style:style style:name="pr2" style:family="presentation" style:parent-style-name="NEW_5f_EGI-subtitle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/>
    </style:style>
    <style:style style:name="pr3" style:family="presentation" style:parent-style-name="NEW_5f_EGI-subtitle">
      <style:graphic-properties draw:fill-color="#ffffff" draw:auto-grow-height="true" fo:min-height="5cm"/>
    </style:style>
    <style:style style:name="pr4" style:family="presentation" style:parent-style-name="NEW_5f_EGI-notes">
      <style:graphic-properties draw:fill-color="#ffffff" draw:auto-grow-height="true" fo:min-height="11.432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fill-color="#ffffff" fo:min-height="11.18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NEW_5f_EGI" presentation:presentation-page-layout-name="AL1T0" presentation:use-date-time-name="dtd1">
        <draw:frame presentation:style-name="pr1" draw:text-style-name="P1" draw:layer="layout" svg:width="19.002cm" svg:height="4.24cm" svg:x="5.9cm" svg:y="-0.596cm" presentation:class="title">
          <draw:text-box>
            <text:p/>
          </draw:text-box>
        </draw:frame>
        <draw:frame presentation:style-name="pr2" draw:text-style-name="P1" draw:layer="layout" svg:width="22.432cm" svg:height="12.828cm" svg:x="1.698cm" svg:y="4.445cm" presentation:class="subtitle">
          <draw:text-box>
            <text:p/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1">
            <text:list-header>
              <text:p text:style-name="P2"><text:span text:style-name="T1"><text:date style:data-style-name="D3" text:date-value="2010-12-21">12/21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1" draw:layer="layout" svg:width="5.927cm" svg:height="1.014cm" svg:x="19.376cm" svg:y="17.6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2.13cm" svg:height="8.521cm" svg:x="2.503cm" svg:y="5.307cm">
          <draw:text-box>
            <text:p>Site Certification Manual</text:p>
            <text:p>Operational Documentation</text:p>
            <text:p/>
            <text:p><text:span text:style-name="T2">Vera Hansper, Andres Aeschliman, </text:span></text:p>
            <text:p><text:span text:style-name="T2">Goncalo Borges, Alvaro Garcia,</text:span></text:p>
            <text:p><text:span text:style-name="T2">Alessandro Paolini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5" draw:text-style-name="P4" draw:layer="layout" svg:width="22.432cm" svg:height="15.025cm" svg:x="1.546cm" svg:y="2.936cm" presentation:class="outline" presentation:user-transformed="true">
          <draw:text-box>
            <text:p text:style-name="P4"><text:span text:style-name="T3">Current version of draft is at</text:span></text:p>
            <text:p text:style-name="P4"><text:span text:style-name="T3"><text:s text:c="8"/></text:span><text:span text:style-name="T3"><text:a xlink:href="https://wiki.egi.eu/wiki/SiteCertMan">https://wiki.egi.eu/wiki/SiteCertMan</text:a></text:span></text:p>
            <text:p text:style-name="P4"><text:span text:style-name="T3">Points of contention:</text:span></text:p>
            <text:list text:style-name="L3">
              <text:list-item>
                <text:list>
                  <text:list-item>
                    <text:p text:style-name="P4"><text:span text:style-name="T3">Document links page isn't finalised yet (will be tomorrow)</text:span></text:p>
                  </text:list-item>
                  <text:list-item>
                    <text:p text:style-name="P4"><text:span text:style-name="T3">The instructions/guides for testing the operations tests need some fine tuning see</text:span></text:p>
                    <text:list>
                      <text:list-item>
                        <text:p text:style-name="P4"><text:span text:style-name="T3"><text:a xlink:href="https://wiki.egi.eu/wiki/SiteCertMan/GIIS_BDII_check">https://wiki.egi.eu/wiki/SiteCertMan/GIIS_BDII_check</text:a></text:span></text:p>
                        <text:list>
                          <text:list-item>
                            <text:p><text:span text:style-name="T3">There are still references to EGEE and ROC in the BDII????</text:span></text:p>
                          </text:list-item>
                        </text:list>
                      </text:list-item>
                      <text:list-item>
                        <text:p text:style-name="P4"><text:span text:style-name="T3"><text:a xlink:href="https://wiki.egi.eu/wiki/SiteCertMan/Grid_manual_tests">https://wiki.egi.eu/wiki/SiteCertMan/Grid_manual_tests</text:a></text:span></text:p>
                        <text:list>
                          <text:list-item>
                            <text:p><text:span text:style-name="T3">Needs a section for ARC tests als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3">Steps 5 and 6 in the Certification section need some consideration</text:span></text:p>
                    <text:list>
                      <text:list-item>
                        <text:p><text:span text:style-name="T3">Is 2 weeks really necessary? <text:s/>Wouldn't it be best to have the site up as soon as tests pass?</text:span></text:p>
                      </text:list-item>
                    </text:list>
                  </text:list-item>
                  <text:list-item>
                    <text:p text:style-name="P4"><text:span text:style-name="T3">Do we need to consider APEL tests at the certification stage?</text:span></text:p>
                    <text:list>
                      <text:list-item>
                        <text:p text:style-name="P4"><text:span text:style-name="T3">Accounting doesn't get switched on until the site is certified!</text:span></text:p>
                      </text:list-item>
                    </text:list>
                    <text:p text:style-name="P4"><text:span text:style-name="T3"/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5" draw:layer="layout" svg:width="22.432cm" svg:height="12.583cm" svg:x="1.698cm" svg:y="4.445cm" presentation:class="outline" presentation:user-transformed="true">
          <draw:text-box>
            <text:list text:style-name="L3">
              <text:list-item>
                <text:p>TimeLine</text:p>
                <text:list>
                  <text:list-item>
                    <text:p>NOC and COD read through this manual for the next month</text:p>
                    <text:list>
                      <text:list-item>
                        <text:p>Op. Docs. Team might make some small tweaks, including correcting the info as outlined above</text:p>
                      </text:list-item>
                    </text:list>
                  </text:list-item>
                  <text:list-item>
                    <text:p>Manual is presented for final approval in the Jan. OM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W_5f_EGI-background" style:display-name="NEW_EGI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EW_5f_EGI-backgroundobjects" style:display-name="NEW_EGI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EW_5f_EGI-notes" style:display-name="NEW_EGI-notes" style:family="presentation">
      <style:graphic-properties draw:stroke="none" draw:fill="none">
        <text:list-style style:name="NEW_5f_EGI-notes" style:display-name="NEW_EGI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EW_5f_EGI-outline1" style:display-name="NEW_EGI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NEW_5f_EGI-outline1" style:display-name="NEW_EGI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-outline2" style:display-name="NEW_EGI-outline2" style:family="presentation" style:parent-style-name="NEW_5f_EGI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-outline3" style:display-name="NEW_EGI-outline3" style:family="presentation" style:parent-style-name="NEW_5f_EGI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EW_5f_EGI-outline4" style:display-name="NEW_EGI-outline4" style:family="presentation" style:parent-style-name="NEW_5f_EGI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5" style:display-name="NEW_EGI-outline5" style:family="presentation" style:parent-style-name="NEW_5f_EGI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6" style:display-name="NEW_EGI-outline6" style:family="presentation" style:parent-style-name="NEW_5f_EGI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7" style:display-name="NEW_EGI-outline7" style:family="presentation" style:parent-style-name="NEW_5f_EGI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8" style:display-name="NEW_EGI-outline8" style:family="presentation" style:parent-style-name="NEW_5f_EGI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9" style:display-name="NEW_EGI-outline9" style:family="presentation" style:parent-style-name="NEW_5f_EGI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subtitle" style:display-name="NEW_EGI-subtitle" style:family="presentation">
      <style:graphic-properties draw:stroke="none" draw:fill="none" draw:textarea-vertical-align="middle">
        <text:list-style style:name="NEW_5f_EGI-subtitle" style:display-name="NEW_EGI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-title" style:display-name="NEW_EGI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EW_5f_EGI-title" style:display-name="NEW_EGI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NEW_5f_EGI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NEW_5f_EGI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NEW_5f_EGI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NEW_5f_EGI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NEW_5f_EGI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NEW_5f_EGI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NEW_5f_EGI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6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color="#ffffff" fo:font-size="32pt" fo:language="en" fo:country="GB" fo:font-weight="bold" style:font-family-asian="SimSun" style:font-pitch-asian="variable" style:font-size-asian="32pt" style:font-weight-asian="bold" style:font-family-complex="SimSun" style:font-pitch-complex="variable" style:font-size-complex="32pt" style:font-weight-complex="bold"/>
    </style:style>
    <style:style style:name="MT6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2.432cm" svg:height="12.573cm" svg:x="1.698cm" svg:y="4.44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6cm" svg:height="1.023cm" svg:x="19.5cm" svg:y="17.65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8" draw:text-style-name="MP3" draw:layer="backgroundobjects" svg:width="4.022cm" svg:height="0.768cm" svg:x="21.299cm" svg:y="18.296cm">
        <text:list text:style-name="ML2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2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7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NEW_5f_EGI" style:display-name="NEW_EGI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custom-shape draw:name="Rectangle 17" draw:style-name="Mgr8" draw:text-style-name="MP3" draw:layer="backgroundobjects" svg:width="4.022cm" svg:height="0.768cm" svg:x="21.299cm" svg:y="18.296cm">
        <text:list text:style-name="ML2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2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2cm" svg:height="16.095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19cm" svg:height="2.721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1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1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0" draw:text-style-name="MP3" draw:layer="backgroundobjects" svg:width="7.399cm" svg:height="1.605cm" svg:x="18.199cm" svg:y="1.398cm">
          <text:list text:style-name="ML2">
            <text:list-header>
              <text:p text:style-name="MP11"><text:span text:style-name="MT5">EGI-InSPIR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3" draw:style-name="Mgr5" draw:text-style-name="MP4" draw:layer="backgroundobjects" svg:width="2.169cm" svg:height="1.455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2cm" svg:height="1.636cm" svg:x="18.102cm" svg:y="15.668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2cm" svg:height="0.768cm" svg:x="21.299cm" svg:y="18.296cm">
        <text:list text:style-name="ML2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2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NEW_5f_EGI-title" draw:layer="backgroundobjects" svg:width="19.002cm" svg:height="3.985cm" svg:x="5.9cm" svg:y="-0.469cm" presentation:class="title" presentation:placeholder="true">
        <draw:text-box/>
      </draw:frame>
      <draw:frame presentation:style-name="NEW_5f_EGI-outline1" draw:layer="backgroundobjects" svg:width="22.432cm" svg:height="12.573cm" svg:x="1.698cm" svg:y="4.445cm" presentation:class="outline" presentation:placeholder="true">
        <draw:text-box/>
      </draw:frame>
      <draw:frame presentation:style-name="Mpr6" draw:text-style-name="MP13" draw:layer="backgroundobjects" svg:width="5.927cm" svg:height="1.015cm" svg:x="0.171cm" svg:y="17.714cm" presentation:class="date-time">
        <draw:text-box>
          <text:list text:style-name="ML2">
            <text:list-header>
              <text:p text:style-name="MP12"><text:span text:style-name="MT6"><text:date style:data-style-name="D3" text:date-value="2010-12-21">12/21/10</text:date></text:span></text:p>
            </text:list-header>
          </text:list>
        </draw:text-box>
      </draw:frame>
      <draw:frame presentation:style-name="Mpr7" draw:text-style-name="MP14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16" draw:layer="backgroundobjects" svg:width="5.927cm" svg:height="1.015cm" svg:x="19.375cm" svg:y="17.657cm" presentation:class="page-number">
        <draw:text-box>
          <text:list text:style-name="ML2">
            <text:list-header>
              <text:p text:style-name="MP15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NEW_5f_EGI-title" draw:layer="backgroundobjects" svg:width="12.7cm" svg:height="9.526cm" svg:x="3.175cm" svg:y="1.904cm" presentation:class="page"/>
        <draw:frame presentation:style-name="NEW_5f_EGI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EW_EGI</dc:title>
    <meta:creation-date>2010-12-21T09:31:02</meta:creation-date>
    <meta:editing-cycles>3</meta:editing-cycles>
    <meta:editing-duration>PT00H52M17S</meta:editing-duration>
    <meta:generator>OpenOffice.org/3.2$Unix OpenOffice.org_project/320m12$Build-9483</meta:generator>
    <meta:initial-creator>Vera Hansper</meta:initial-creator>
    <dc:date>2010-12-21T10:56:42</dc:date>
    <dc:creator>Vera Hansper</dc:creator>
    <meta:document-statistic meta:object-count="76"/>
    <meta:template xlink:type="simple" xlink:actuate="onRequest" xlink:title="NEW_EGI" xlink:href="file:///home/vyh/.openoffice.org/3/user/template/NEW_EGI.otp"/>
  </office:meta>
</office:document-meta>
</file>