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44000000CE3151D5BF.png"/>
  <manifest:file-entry manifest:media-type="image/jpeg" manifest:full-path="Pictures/10000000000001A1000000ECDC005B04.jpg"/>
  <manifest:file-entry manifest:media-type="image/png" manifest:full-path="Pictures/10000000000000A000000041B9DA8F11.png"/>
  <manifest:file-entry manifest:media-type="image/jpeg" manifest:full-path="Pictures/10000000000000BC000002CF3F955D34.jpg"/>
  <manifest:file-entry manifest:media-type="image/jpeg" manifest:full-path="Pictures/10000000000000AB0000003925C62C97.jp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EW_5f_EGI_5f_COMBO1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2" style:family="presentation" style:parent-style-name="NEW_5f_EGI_5f_COMBO1-title">
      <style:graphic-properties fo:min-height="2.74cm"/>
    </style:style>
    <style:style style:name="pr3" style:family="presentation" style:parent-style-name="NEW_5f_EGI_5f_COMBO1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true" fo:min-height="12.83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auto-grow-height="true" fo:min-height="3.986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fo:min-height="3.735cm"/>
    </style:style>
    <style:style style:name="pr10" style:family="presentation" style:parent-style-name="Default-outline1">
      <style:graphic-properties fo:min-height="12.58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perational Documentation" draw:style-name="dp1" draw:master-page-name="NEW_5f_EGI_5f_COMB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63cm" svg:height="12.828cm" svg:x="3.5cm" svg:y="4.445cm" presentation:class="subtitle" presentation:user-transformed="true">
          <draw:text-box>
            <text:p/>
            <text:p/>
            <text:p>Site Certification Procedure</text:p>
            <text:p/>
            <text:p><text:span text:style-name="T1">Vera Hansper</text:span></text:p>
            <text:p><text:span text:style-name="T2">CSC/NDGF</text:span>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1-01-25">01/25/11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19.002cm" svg:height="3cm" svg:x="5.998cm" svg:y="-0.5cm" presentation:class="title" presentation:user-transformed="true">
          <draw:text-box>
            <text:p text:style-name="P4"><text:span text:style-name="T4">Site Certificatio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19.002cm" svg:height="4.24cm" svg:x="5.9cm" svg:y="-0.596cm" presentation:class="title">
          <draw:text-box>
            <text:p>Current status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1-01-25">01/25/11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1" draw:layer="layout" svg:width="5.926cm" svg:height="1.014cm" svg:x="19.5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4.5cm" svg:height="13.094cm" svg:x="0.5cm" svg:y="3.272cm" presentation:class="outline" presentation:user-transformed="true">
          <draw:text-box>
            <text:list text:style-name="L4">
              <text:list-item>
                <text:p text:style-name="P6"><text:span text:style-name="T5">Document at https://wiki.egi.eu/wiki/SiteCertMan</text:span></text:p>
              </text:list-item>
              <text:list-item>
                <text:p text:style-name="P6"><text:span text:style-name="T5">A number of accompanying pages which give further details on how to proceed at certain steps:</text:span></text:p>
                <text:list>
                  <text:list-item>
                    <text:p><text:span text:style-name="T5">https://wiki.egi.eu/wiki/SiteCertMan/Required_information</text:span></text:p>
                    <text:list>
                      <text:list-item>
                        <text:p><text:span text:style-name="T5">Relevent to GOCDB entry</text:span></text:p>
                      </text:list-item>
                    </text:list>
                  </text:list-item>
                  <text:list-item>
                    <text:p><text:span text:style-name="T5">https://wiki.egi.eu/wiki/SiteCertMan/RequiredDocuments</text:span></text:p>
                  </text:list-item>
                  <text:list-item>
                    <text:p><text:span text:style-name="T5">https://wiki.egi.eu/wiki/SiteCertMan/GIIS_BDII_check</text:span></text:p>
                  </text:list-item>
                  <text:list-item>
                    <text:p><text:span text:style-name="T5">https://wiki.egi.eu/wiki/SiteCertMan/Grid_manual_tests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4.246cm" svg:x="5.9cm" svg:y="-0.599cm" presentation:class="title">
          <draw:text-box>
            <text:p>Left to do</text:p>
          </draw:text-box>
        </draw:frame>
        <draw:frame presentation:style-name="pr5" draw:layer="layout" svg:width="24.5cm" svg:height="13.838cm" svg:x="0.5cm" svg:y="3.408cm" presentation:class="outline" presentation:user-transformed="true">
          <draw:text-box>
            <text:list text:style-name="L4">
              <text:list-item>
                <text:p>Introduction</text:p>
                <text:list>
                  <text:list-item>
                    <text:p>Include relevant partners and how a certified site differs from a test site.</text:p>
                  </text:list-item>
                  <text:list-item>
                    <text:p>Replace some terminology with that as decided in D1.4</text:p>
                  </text:list-item>
                </text:list>
              </text:list-item>
              <text:list-item>
                <text:p>Support pages</text:p>
                <text:list>
                  <text:list-item>
                    <text:p>Add SLA/OLA documents to the required documents page</text:p>
                    <text:list>
                      <text:list-item>
                        <text:p><text:span text:style-name="T6">Emphasise in main text the OLA requirements</text:span></text:p>
                      </text:list-item>
                    </text:list>
                  </text:list-item>
                  <text:list-item>
                    <text:p>Add examples for how to use ARC middleware when testing the site's serv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layer="layout" svg:width="19.002cm" svg:height="3.995cm" svg:x="5.9cm" svg:y="-0.474cm" presentation:class="title">
          <draw:text-box>
            <text:p>Thanks</text:p>
          </draw:text-box>
        </draw:frame>
        <draw:frame presentation:style-name="pr10" draw:layer="layout" svg:width="20cm" svg:height="12.983cm" svg:x="4cm" svg:y="4.5cm" presentation:class="outline" presentation:user-transformed="true">
          <draw:text-box>
            <text:list text:style-name="L4">
              <text:list-item>
                <text:p>Many thanks also and due credit to</text:p>
                <text:list>
                  <text:list-item>
                    <text:p>Andres Aeschlimann</text:p>
                  </text:list-item>
                  <text:list-item>
                    <text:p>Goncalo Borges</text:p>
                  </text:list-item>
                  <text:list-item>
                    <text:p>Alvaro Lopez </text:p>
                  </text:list-item>
                  <text:list-item>
                    <text:p>Alessandro Paolini</text:p>
                    <text:p/>
                    <text:p>Plus a number of others who sat through the phone conferences and contributed there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layer="layout" svg:width="19.002cm" svg:height="3.995cm" svg:x="5.9cm" svg:y="-0.474cm" presentation:class="title">
          <draw:text-box>
            <text:p>Some other notes</text:p>
          </draw:text-box>
        </draw:frame>
        <draw:frame presentation:style-name="pr10" draw:layer="layout" svg:width="20cm" svg:height="14.727cm" svg:x="3.79cm" svg:y="3.45cm" presentation:class="outline" presentation:user-transformed="true">
          <draw:text-box>
            <text:list text:style-name="L4">
              <text:list-item>
                <text:p>Discussion with Tiziana on how to create wiki pages for the Operations space</text:p>
                <text:list>
                  <text:list-item>
                    <text:p>A number of categories relevant to the area will be created</text:p>
                  </text:list-item>
                  <text:list-item>
                    <text:p>A horizontal <text:s/>navigation bar will be provided by Sara Coelho</text:p>
                  </text:list-item>
                  <text:list-item>
                    <text:p>A contents template/script to have this appear on the right side of the page will also be provided by Sara.</text:p>
                  </text:list-item>
                </text:list>
              </text:list-item>
              <text:list-item>
                <text:p>There will be a HOWTO created to help people with this proces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EW_5f_EGI_5f_COMBO1-background" style:display-name="NEW_EGI_COMB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_5f_COMBO1-backgroundobjects" style:display-name="NEW_EGI_COMB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_5f_COMBO1-notes" style:display-name="NEW_EGI_COMBO1-notes" style:family="presentation">
      <style:graphic-properties draw:stroke="none" draw:fill="none">
        <text:list-style style:name="NEW_5f_EGI_5f_COMBO1-notes" style:display-name="NEW_EGI_COMB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_5f_COMBO1-outline1" style:display-name="NEW_EGI_COMB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_5f_COMBO1-outline1" style:display-name="NEW_EGI_COMB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outline2" style:display-name="NEW_EGI_COMBO1-outline2" style:family="presentation" style:parent-style-name="NEW_5f_EGI_5f_COMB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1-outline3" style:display-name="NEW_EGI_COMBO1-outline3" style:family="presentation" style:parent-style-name="NEW_5f_EGI_5f_COMB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EW_5f_EGI_5f_COMBO1-outline4" style:display-name="NEW_EGI_COMBO1-outline4" style:family="presentation" style:parent-style-name="NEW_5f_EGI_5f_COMB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5" style:display-name="NEW_EGI_COMBO1-outline5" style:family="presentation" style:parent-style-name="NEW_5f_EGI_5f_COMB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6" style:display-name="NEW_EGI_COMBO1-outline6" style:family="presentation" style:parent-style-name="NEW_5f_EGI_5f_COMB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7" style:display-name="NEW_EGI_COMBO1-outline7" style:family="presentation" style:parent-style-name="NEW_5f_EGI_5f_COMB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8" style:display-name="NEW_EGI_COMBO1-outline8" style:family="presentation" style:parent-style-name="NEW_5f_EGI_5f_COMB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9" style:display-name="NEW_EGI_COMBO1-outline9" style:family="presentation" style:parent-style-name="NEW_5f_EGI_5f_COMB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subtitle" style:display-name="NEW_EGI_COMBO1-subtitle" style:family="presentation">
      <style:graphic-properties draw:stroke="none" draw:fill="none" draw:textarea-vertical-align="middle">
        <text:list-style style:name="NEW_5f_EGI_5f_COMBO1-subtitle" style:display-name="NEW_EGI_COMB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title" style:display-name="NEW_EGI_COMB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_5f_COMBO1-title" style:display-name="NEW_EGI_COMB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e6e6ff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text-align="end" style:writing-mode="lr-tb" style:font-independent-line-spacing="true"/>
      <style:text-properties fo:font-size="24pt" style:font-size-asian="24pt" style:font-size-complex="24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20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24pt" fo:language="en" fo:country="GB" fo:font-weight="bold" style:font-family-asian="SimSun" style:font-pitch-asian="variable" style:font-size-asian="24pt" style:font-weight-asian="bold" style:font-family-complex="SimSun" style:font-pitch-complex="variable" style:font-size-complex="24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cm" svg:height="12.833cm" svg:x="4cm" svg:y="4.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25C62C97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_5f_COMBO1" style:display-name="NEW_EGI_COMBO1" style:page-layout-name="PM1" draw:style-name="Mdp1">
      <office:forms form:automatic-focus="false" form:apply-design-mode="false"/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2" draw:text-style-name="MP13" draw:layer="backgroundobjects" svg:width="7.399cm" svg:height="1.605cm" svg:x="18.199cm" svg:y="1.398cm">
          <text:list text:style-name="ML3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478cm" svg:y="15.864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_5f_COMBO1-title" draw:layer="backgroundobjects" svg:width="19.002cm" svg:height="3.985cm" svg:x="5.9cm" svg:y="-0.469cm" presentation:class="title" presentation:placeholder="true">
        <draw:text-box/>
      </draw:frame>
      <draw:frame presentation:style-name="NEW_5f_EGI_5f_COMBO1-outline1" draw:layer="backgroundobjects" svg:width="22.432cm" svg:height="12.833cm" svg:x="1.698cm" svg:y="4.445cm" presentation:class="outline" presentation:placeholder="true">
        <draw:text-box/>
      </draw:frame>
      <draw:frame presentation:style-name="Mpr6" draw:text-style-name="MP15" draw:layer="backgroundobjects" svg:width="5.927cm" svg:height="1.015cm" svg:x="0.171cm" svg:y="17.714cm" presentation:class="date-time">
        <draw:text-box>
          <text:list text:style-name="ML3">
            <text:list-header>
              <text:p text:style-name="MP14"><text:span text:style-name="MT6"><text:date style:data-style-name="D3" text:date-value="2011-01-25">01/25/11</text:date></text:span></text:p>
            </text:list-header>
          </text:list>
        </draw:text-box>
      </draw:frame>
      <draw:frame presentation:style-name="Mpr7" draw:text-style-name="MP16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8" draw:layer="backgroundobjects" svg:width="5.927cm" svg:height="1.015cm" svg:x="19.375cm" svg:y="17.657cm" presentation:class="page-number">
        <draw:text-box>
          <text:list text:style-name="ML3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25C62C97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NEW_5f_EGI_5f_COMBO1-title" draw:layer="backgroundobjects" svg:width="12.7cm" svg:height="9.526cm" svg:x="3.175cm" svg:y="1.904cm" presentation:class="page"/>
        <draw:frame presentation:style-name="NEW_5f_EGI_5f_COMBO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.13cm" svg:height="12.573cm" svg:x="4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13" draw:text-style-name="MP19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14" draw:text-style-name="MP20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13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EW_EGI_COMBO</dc:title>
    <meta:creation-date>2010-09-08T12:57:12</meta:creation-date>
    <meta:editing-cycles>29</meta:editing-cycles>
    <meta:editing-duration>PT13H51M32S</meta:editing-duration>
    <meta:generator>OpenOffice.org/3.2$Unix OpenOffice.org_project/320m15$Build-9492</meta:generator>
    <meta:initial-creator>Vera Hansper</meta:initial-creator>
    <dc:date>2011-01-25T12:56:38</dc:date>
    <dc:creator>Vera Hansper</dc:creator>
    <meta:document-statistic meta:object-count="114"/>
    <meta:template xlink:type="simple" xlink:actuate="onRequest" xlink:title="NEW_EGI_COMBO" xlink:href="../../../../.openoffice.org/3/user/template/NEW_EGI_COMBO1.otp" meta:date="2010-09-09T02:52:04"/>
  </office:meta>
</office:document-meta>
</file>