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A1000000ECDC005B04.jpg"/>
  <manifest:file-entry manifest:media-type="image/png" manifest:full-path="Pictures/10000000000000A000000041B9DA8F11.png"/>
  <manifest:file-entry manifest:media-type="image/jpeg" manifest:full-path="Pictures/10000000000000BC000002CF3F955D34.jpg"/>
  <manifest:file-entry manifest:media-type="image/png" manifest:full-path="Pictures/1000000000000052000000371A44B1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fo:min-height="2.642cm"/>
    </style:style>
    <style:style style:name="pr1" style:family="presentation" style:parent-style-name="NEW_5f_EGI_5f_COMBO1-subtitle">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style:style>
    <style:style style:name="pr2" style:family="presentation" style:parent-style-name="NEW_5f_EGI_5f_COMBO1-notes">
      <style:graphic-properties draw:fill-color="#ffffff" draw:auto-grow-height="true" fo:min-height="11.432cm"/>
    </style:style>
    <style:style style:name="pr3" style:family="presentation" style:parent-style-name="Default-title">
      <style:graphic-properties draw:auto-grow-height="true" fo:min-height="3.986cm"/>
    </style:style>
    <style:style style:name="pr4" style:family="presentation" style:parent-style-name="Default-outline1">
      <style:graphic-properties fo:min-height="12.323cm"/>
    </style:style>
    <style:style style:name="pr5" style:family="presentation" style:parent-style-name="Default-notes">
      <style:graphic-properties draw:fill-color="#ffffff" fo:min-height="11.181cm"/>
    </style:style>
    <style:style style:name="pr6" style:family="presentation" style:parent-style-name="Default-outline1">
      <style:graphic-properties draw:auto-grow-height="true" fo:min-height="12.834cm"/>
    </style:style>
    <style:style style:name="pr7" style:family="presentation" style:parent-style-name="Default-outline1">
      <style:graphic-properties draw:auto-grow-height="true" fo:min-height="13.779cm"/>
    </style:style>
    <style:style style:name="pr8" style:family="presentation" style:parent-style-name="Default-title">
      <style:graphic-properties fo:min-height="3.735cm"/>
    </style:style>
    <style:style style:name="pr9" style:family="presentation" style:parent-style-name="Default-outline1">
      <style:graphic-properties fo:min-height="12.583cm"/>
    </style:style>
    <style:style style:name="pr10" style:family="presentation" style:parent-style-name="Default-outline1">
      <style:graphic-properties fo:min-height="13.528cm"/>
    </style:style>
    <style:style style:name="P1" style:family="paragraph">
      <style:paragraph-properties style:writing-mode="lr-tb" style:font-independent-line-spacing="true"/>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text-align="end" fo:text-indent="0cm" style:punctuation-wrap="hanging" style:line-break="strict"/>
    </style:style>
    <style:style style:name="P4" style:family="paragraph">
      <style:text-properties fo:font-size="12pt"/>
    </style:style>
    <style:style style:name="P5" style:family="paragraph">
      <style:text-properties fo:font-size="20pt" style:font-size-asian="20pt" style:font-size-complex="20pt"/>
    </style:style>
    <style:style style:name="T1" style:family="text">
      <style:text-properties fo:font-size="26pt" style:font-size-asian="26pt" style:font-size-complex="26pt"/>
    </style:style>
    <style:style style:name="T2" style:family="text">
      <style:text-properties fo:font-size="20pt" style:font-size-asian="20pt" style:font-size-complex="20pt"/>
    </style:style>
    <style:style style:name="T3" style:family="text">
      <style:text-properties fo:color="#ffffff"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 style:family="text">
      <style:text-properties fo:font-family="Arial" style:font-style-name="Normal" style:font-family-generic="swiss" fo:font-size="20pt" fo:language="en" fo:country="US" style:font-family-asian="Arial" style:font-style-name-asian="Normal" style:font-family-generic-asian="swiss" style:font-size-asian="20pt" style:language-asian="en" style:country-asian="US" style:font-family-complex="Arial" style:font-style-name-complex="Normal" style:font-family-generic-complex="swiss" style:font-size-complex="20pt"/>
    </style:style>
    <style:style style:name="T5" style:family="text">
      <style:text-properties fo:font-family="Arial" style:font-style-name="Normal" style:font-family-generic="swiss" fo:font-size="18pt" fo:language="en" fo:country="US" style:font-family-asian="Arial" style:font-style-name-asian="Normal" style:font-family-generic-asian="swiss" style:font-size-asian="18pt" style:language-asian="en" style:country-asian="US" style:font-family-complex="Arial" style:font-style-name-complex="Normal" style:font-family-generic-complex="swiss" style:font-size-complex="18pt"/>
    </style:style>
    <style:style style:name="T6" style:family="text">
      <style:text-properties fo:font-family="Arial" style:font-style-name="Normal" style:font-family-generic="swiss" fo:font-size="11pt" fo:language="en" fo:country="US" style:font-family-asian="Arial" style:font-style-name-asian="Normal" style:font-family-generic-asian="swiss" style:font-size-asian="11pt" style:language-asian="en" style:country-asian="US" style:font-family-complex="Arial" style:font-style-name-complex="Normal" style:font-family-generic-complex="swiss" style:font-size-complex="11pt"/>
    </style:style>
    <style:style style:name="T7" style:family="text">
      <style:text-properties style:text-position="super 58%" fo:font-family="Arial" style:font-style-name="Normal" style:font-family-generic="swiss" fo:font-size="20pt" fo:language="en" fo:country="US" style:font-family-asian="Arial" style:font-style-name-asian="Normal" style:font-family-generic-asian="swiss" style:font-size-asian="20pt" style:language-asian="en" style:country-asian="US" style:font-family-complex="Arial" style:font-style-name-complex="Normal" style:font-family-generic-complex="swiss" style:font-size-complex="20pt"/>
    </style:style>
    <style:style style:name="T8" style:family="text">
      <style:text-properties fo:font-family="Arial" style:font-style-name="Normal" style:font-family-generic="swiss" fo:font-size="13pt" fo:language="en" fo:country="US" style:font-family-asian="Arial" style:font-style-name-asian="Normal" style:font-family-generic-asian="swiss" style:font-size-asian="13pt" style:language-asian="en" style:country-asian="US" style:font-family-complex="Arial" style:font-style-name-complex="Normal" style:font-family-generic-complex="swiss" style:font-size-complex="13pt"/>
    </style:style>
    <style:style style:name="T9"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0" style:family="text">
      <style:text-properties fo:font-family="Arial" style:font-family-generic="swiss" style:font-pitch="variable" style:font-family-asian="Arial" style:font-style-name-asian="Normal" style:font-family-generic-asian="swiss" style:font-family-complex="Arial" style:font-style-name-complex="Normal" style:font-family-generic-complex="swiss"/>
    </style:style>
    <style:style style:name="T11" style:family="text">
      <style:text-properties fo:font-size="15pt" style:font-size-asian="15pt" style:font-size-complex="15pt"/>
    </style:style>
    <style:style style:name="T12" style:family="text">
      <style:text-properties fo:font-size="18pt" style:font-size-asian="18pt" style:font-size-complex="18pt"/>
    </style:style>
    <style:style style:name="T13"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4" style:family="text">
      <style:text-properties fo:color="#c90016"/>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NEW_5f_EGI_5f_COMBO1" presentation:presentation-page-layout-name="AL1T0" presentation:use-date-time-name="dtd1">
        <office:forms form:automatic-focus="false" form:apply-design-mode="false"/>
        <draw:frame presentation:style-name="pr1" draw:text-style-name="P1" draw:layer="layout" svg:width="20.13cm" svg:height="12.828cm" svg:x="4cm" svg:y="4.445cm" presentation:class="subtitle" presentation:user-transformed="true">
          <draw:text-box>
            <text:p/>
            <text:p/>
            <text:p>Progress of integration activities</text:p>
            <text:p/>
            <text:p><text:span text:style-name="T1">Michaela Barth, Gert Svensson</text:span></text:p>
            <text:p><text:span text:style-name="T2">PDC-HPC/KTH</text:span></text:p>
          </draw:text-box>
        </draw:frame>
        <draw:custom-shape draw:name="Date Placeholder 3" draw:style-name="gr1" draw:text-style-name="P1" draw:layer="layout" svg:width="5.927cm" svg:height="1.014cm" svg:x="0.172cm" svg:y="17.714cm">
          <text:list text:style-name="L2">
            <text:list-header>
              <text:p text:style-name="P2"><text:span text:style-name="T3"><text:date style:data-style-name="D3" text:date-value="2011-05-16">05/16/11</text:date></text:span></text:p>
            </text:list-header>
          </text:list>
          <draw:enhanced-geometry svg:viewBox="0 0 21600 21600" draw:type="mso-spt202" draw:enhanced-path="M 0 0 L 21600 0 21600 21600 0 21600 0 0 Z N"/>
        </draw:custom-shape>
        <draw:custom-shape draw:name="Footer Placeholder 5" draw:style-name="gr2" draw:text-style-name="P1" draw:layer="layout" svg:width="8.044cm" svg:height="1.014cm" svg:x="8.678cm" svg:y="17.657cm">
          <text:p/>
          <draw:enhanced-geometry svg:viewBox="0 0 21600 21600" draw:type="mso-spt202" draw:enhanced-path="M 0 0 L 21600 0 21600 21600 0 21600 0 0 Z N"/>
        </draw:custom-shape>
        <draw:custom-shape draw:name="Slide Number Placeholder 4" draw:style-name="gr1" draw:text-style-name="P1" draw:layer="layout" svg:width="5.927cm" svg:height="1.014cm" svg:x="19.376cm" svg:y="17.657cm">
          <text:list text:style-name="L2">
            <text:list-header>
              <text:p text:style-name="P3"><text:span text:style-name="T3"><text:page-number>&lt;nummer&gt;</text:page-number></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layer="layout" svg:width="19.002cm" svg:height="4.246cm" svg:x="5.9cm" svg:y="-0.599cm" presentation:class="title">
          <draw:text-box>
            <text:p>Overview</text:p>
          </draw:text-box>
        </draw:frame>
        <draw:frame presentation:style-name="pr4" draw:layer="layout" svg:width="20.13cm" svg:height="12.583cm" svg:x="3.87cm" svg:y="2.943cm" presentation:class="outline" presentation:user-transformed="true">
          <draw:text-box>
            <text:list text:style-name="L4">
              <text:list-item>
                <text:p>ARC</text:p>
              </text:list-item>
              <text:list-item>
                <text:p>UNICORE</text:p>
              </text:list-item>
              <text:list-item>
                <text:p>Globus</text:p>
              </text:list-item>
              <text:list-item>
                <text:p>Authorization</text:p>
              </text:list-item>
              <text:list-item>
                <text:p>Outlook Technical Forum, Lyon</text:p>
              </text:list-item>
              <text:list-item>
                <text:p>Summary: Input needed from NGIs</text:p>
              </text:list-item>
            </text:list>
          </draw:text-box>
        </draw:frame>
        <presentation:notes draw:style-name="dp2">
          <office:forms form:automatic-focus="false" form:apply-design-mode="false"/>
          <draw:page-thumbnail draw:style-name="gr3" draw:layer="layout" svg:width="12.7cm" svg:height="9.526cm" svg:x="3.175cm" svg:y="1.904cm" draw:page-number="2" presentation:class="page"/>
          <draw:frame presentation:style-name="pr5" draw:layer="layout" svg:width="15.24cm" svg:height="11.181cm" svg:x="1.905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0.13cm" svg:height="13.528cm" svg:x="4cm" svg:y="3.5cm" presentation:class="outline" presentation:user-transformed="true">
          <draw:text-box>
            <text:list text:style-name="L4">
              <text:list-item>
                <text:p><text:span text:style-name="T4">ARC probes are fully integrated into Nagios framework</text:span><text:span text:style-name="T5"><text:a xlink:href="https://tomtools.cern.ch/confluence/display/SAMDOC/Update-07">https://tomtools.cern.ch/confluence/display/SAMDOC/Update-07</text:a></text:span></text:p>
                <text:list>
                  <text:list-item>
                    <text:p><text:span text:style-name="T5">S</text:span><text:span text:style-name="T4">tatus of the probes being displayed in the Dashboard. Both OTAG and COD approved and the corresponding alarms have been switched on for availability calculation and old SAM instance decommissioned (11/04/07 and 11/04/11).</text:span></text:p>
                    <text:list>
                      <text:list-item>
                        <text:p><text:span text:style-name="T6">org.arc.AUTH</text:span></text:p>
                      </text:list-item>
                      <text:list-item>
                        <text:p><text:span text:style-name="T6">org.arc.CA-VERSION</text:span></text:p>
                      </text:list-item>
                      <text:list-item>
                        <text:p><text:span text:style-name="T6">org.arc.GRIDFTP</text:span></text:p>
                      </text:list-item>
                    </text:list>
                  </text:list-item>
                  <text:list-item>
                    <text:p><text:span text:style-name="T4">They are in different profiles than the ops profiles:</text:span></text:p>
                    <text:list>
                      <text:list-item>
                        <text:p><text:span text:style-name="T4">in MyEGI and gridmap visualizations the tests are not shown in the same way as the gLite tests.</text:span></text:p>
                      </text:list-item>
                      <text:list-item>
                        <text:p><text:span text:style-name="T4">→ </text:span><text:span text:style-name="T4">will be changed later around the end of the year.</text:span></text:p>
                      </text:list-item>
                    </text:list>
                  </text:list-item>
                  <text:list-item>
                    <text:p><text:span text:style-name="T4">Mixed data for availability calculation in April</text:span></text:p>
                  </text:list-item>
                </text:list>
              </text:list-item>
            </text:list>
          </draw:text-box>
        </draw:frame>
        <draw:frame presentation:style-name="pr3" draw:layer="layout" svg:width="19.002cm" svg:height="4.246cm" svg:x="5.9cm" svg:y="-0.599cm" presentation:class="title">
          <draw:text-box>
            <text:p>ARC</text:p>
          </draw:text-box>
        </draw:frame>
        <draw:frame draw:style-name="gr4" draw:layer="layout" svg:width="6.776cm" svg:height="2.892cm" svg:x="10.224cm" svg:y="9cm">
          <draw:text-box>
            <text:list text:style-name="L4">
              <text:list-item>
                <text:list>
                  <text:list-item>
                    <text:list>
                      <text:list-header>
                        <text:p/>
                      </text:list-header>
                      <text:list-item>
                        <text:p><text:span text:style-name="T6">org.arc.Jobsubmit</text:span></text:p>
                      </text:list-item>
                      <text:list-item>
                        <text:p><text:span text:style-name="T6">org.arc.LFC</text:span></text:p>
                      </text:list-item>
                      <text:list-item>
                        <text:p><text:span text:style-name="T6">org.arc.SRM</text:span></text:p>
                      </text:list-item>
                    </text:list>
                  </text:list-item>
                </text:list>
              </text:list-item>
            </text:list>
          </draw:text-box>
        </draw:frame>
        <draw:frame draw:style-name="gr4" draw:layer="layout" svg:width="7.508cm" svg:height="2.892cm" svg:x="15.5cm" svg:y="9cm">
          <draw:text-box>
            <text:list text:style-name="L4">
              <text:list-item>
                <text:list>
                  <text:list-item>
                    <text:list>
                      <text:list-header>
                        <text:p/>
                      </text:list-header>
                      <text:list-item>
                        <text:p><text:span text:style-name="T6">org.arc.SW-VERSION</text:span></text:p>
                      </text:list-item>
                      <text:list-item>
                        <text:p><text:span text:style-name="T6">org.arc.csh</text:span></text:p>
                      </text:list-item>
                      <text:list-item>
                        <text:p><text:span text:style-name="T6">org.arc.ARC-STATUS</text:span></text:p>
                      </text:list-item>
                    </text:list>
                  </text:list-item>
                </text:list>
              </text:list-item>
            </text:list>
          </draw:text-box>
        </draw:frame>
        <presentation:notes draw:style-name="dp2">
          <draw:page-thumbnail draw:style-name="gr3" draw:layer="layout" svg:width="12.7cm" svg:height="9.526cm" svg:x="3.175cm" svg:y="1.904cm" draw:page-number="3" presentation:class="page"/>
          <draw:frame presentation:style-name="pr5" draw:layer="layout" svg:width="15.24cm" svg:height="11.181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layer="layout" svg:width="20.13cm" svg:height="13.51cm" svg:x="4cm" svg:y="3.5cm" presentation:class="outline" presentation:user-transformed="true">
          <draw:text-box>
            <text:list text:style-name="L4">
              <text:list-item>
                <text:p><text:span text:style-name="T4">Developers met at the NorduGrid 2011 09 May - 12 May</text:span></text:p>
                <text:list>
                  <text:list-item>
                    <text:p><text:span text:style-name="T4">Survey on ARC experience still open until June 1st: </text:span><text:span text:style-name="T4"><text:a xlink:href="http://www.surveymonkey.com/s/arc-experience">http://www.surveymonkey.com/s/arc-experience</text:a></text:span></text:p>
                  </text:list-item>
                  <text:list-item>
                    <text:p><text:span text:style-name="T4">“</text:span><text:span text:style-name="T4">Everybody should fill it, even if you don't use ARC any more, or if you are actually a developer. Survey is completely anonymous, so don't hesitate to tell your true mind. <text:s/>No need to be politically correct.”</text:span></text:p>
                  </text:list-item>
                </text:list>
              </text:list-item>
              <text:list-item>
                <text:p><text:span text:style-name="T4">ARC released on May 12</text:span><text:span text:style-name="T7">th</text:span><text:span text:style-name="T4"> as part of EMI release </text:span><text:span text:style-name="T8"><text:a xlink:href="http://emisoft.web.cern.ch/emisoft/dist/EMI/1/sl5/x86_64/base/repoview/letter_n.group.html">http://emisoft.web.cern.ch/emisoft/dist/EMI/1/sl5/x86_64/base/repoview/letter_n.group.html</text:a></text:span></text:p>
                <text:list>
                  <text:list-item>
                    <text:p><text:span text:style-name="T4">This release corresponds to ARC release 11.05 as of 10</text:span><text:span text:style-name="T7">th</text:span><text:span text:style-name="T4"> of May (different documentation)</text:span></text:p>
                  </text:list-item>
                  <text:list-item>
                    <text:p><text:span text:style-name="T4">As staged rollout managers:</text:span></text:p>
                    <text:list>
                      <text:list-item>
                        <text:p><text:span text:style-name="T4">Christian Ulrik Soettrup, Danish NGI</text:span></text:p>
                      </text:list-item>
                      <text:list-item>
                        <text:p><text:span text:style-name="T4">Sergio Maffioletti, Swiss NGI</text:span></text:p>
                      </text:list-item>
                    </text:list>
                  </text:list-item>
                </text:list>
              </text:list-item>
            </text:list>
          </draw:text-box>
        </draw:frame>
        <draw:frame presentation:style-name="pr3" draw:layer="layout" svg:width="19.002cm" svg:height="4.246cm" svg:x="5.9cm" svg:y="-0.599cm" presentation:class="title">
          <draw:text-box>
            <text:p>ARC cont.</text:p>
          </draw:text-box>
        </draw:frame>
        <presentation:notes draw:style-name="dp2">
          <draw:page-thumbnail draw:style-name="gr3" draw:layer="layout" svg:width="12.7cm" svg:height="9.526cm" svg:x="3.175cm" svg:y="1.904cm" draw:page-number="4" presentation:class="page"/>
          <draw:frame presentation:style-name="pr5" draw:text-style-name="P4" draw:layer="layout" svg:width="15.24cm" svg:height="11.181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3" draw:layer="layout" svg:width="19.002cm" svg:height="4.246cm" svg:x="5.9cm" svg:y="-0.599cm" presentation:class="title">
          <draw:text-box>
            <text:p>UNICORE</text:p>
          </draw:text-box>
        </draw:frame>
        <draw:frame presentation:style-name="pr7" draw:layer="layout" svg:width="21cm" svg:height="14.039cm" svg:x="4cm" svg:y="3.5cm" presentation:class="outline" presentation:user-transformed="true">
          <draw:text-box>
            <text:list text:style-name="L4">
              <text:list-item>
                <text:p><text:a xlink:href="https://wiki.egi.eu/wiki/UNICORE_integration_task_force">https://wiki.egi.eu/wiki/UNICORE_integration_task_force</text:a>collecting APs</text:p>
              </text:list-item>
              <text:list-item>
                <text:p>Started in February 2011, monthly phonemeetings</text:p>
                <text:list>
                  <text:list-item>
                    <text:p>https://www.egi.eu/indico/categoryDisplay.py?categId=49</text:p>
                  </text:list-item>
                </text:list>
              </text:list-item>
              <text:list-item>
                <text:p>Now high priority in the GOCDB development queue</text:p>
                <text:list>
                  <text:list-item>
                    <text:p>new solution with a timeline of one month for requirement https://rt.egi.eu/rt/Ticket/Display.html?id=975 (ServiceEndPointURLs) which worked as a showstopper. </text:p>
                  </text:list-item>
                </text:list>
              </text:list-item>
              <text:list-item>
                <text:p><text:span text:style-name="T9">→</text:span><text:span text:style-name="T10"> </text:span><text:span text:style-name="T10">no</text:span> XML based workaround needed for monitoring. everything else finished, just waiting for GOCDB.</text:p>
              </text:list-item>
              <text:list-item>
                <text:p>Discussion on mailinglist about the next stage's GLUE2 based service types names to be integrated in GOCDB.</text:p>
                <text:list>
                  <text:list-item>
                    <text:p><text:s/>unicore6.registry, unicore6.UNICOREX, unicore6.gateway </text:p>
                  </text:list-item>
                </text:list>
              </text:list-item>
            </text:list>
          </draw:text-box>
        </draw:frame>
        <presentation:notes draw:style-name="dp2">
          <draw:page-thumbnail draw:style-name="gr3" draw:layer="layout" svg:width="12.7cm" svg:height="9.526cm" svg:x="3.175cm" svg:y="1.904cm" draw:page-number="5" presentation:class="page"/>
          <draw:frame presentation:style-name="pr5"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8" draw:layer="layout" svg:width="19.002cm" svg:height="3.995cm" svg:x="5.9cm" svg:y="-0.474cm" presentation:class="title">
          <draw:text-box>
            <text:p>UNICORE accounting</text:p>
          </draw:text-box>
        </draw:frame>
        <draw:frame presentation:style-name="pr9" draw:layer="layout" svg:width="20.13cm" svg:height="13.752cm" svg:x="4cm" svg:y="3.5cm" presentation:class="outline" presentation:user-transformed="true">
          <draw:text-box>
            <text:list text:style-name="L4">
              <text:list-item>
                <text:p>More tight collaboration with Belarus:</text:p>
                <text:list>
                  <text:list-item>
                    <text:p>The NGI_BY UNICORE Accounting service as <text:s/>presented by andrew lukoshko at the EGI UF got permission to go Open Source!</text:p>
                    <text:list>
                      <text:list-item>
                        <text:p><text:s/>An English version and translated documentation is being prepared for initial export to SourceForge.</text:p>
                      </text:list-item>
                      <text:list-item>
                        <text:p>NGI-DE already became a non open source version as an exception to do some comparison and give feedback</text:p>
                      </text:list-item>
                    </text:list>
                  </text:list-item>
                </text:list>
              </text:list-item>
              <text:list-item>
                <text:p>New release of UNICORE RUS accounting system is available from sourceforge. Major milestone:</text:p>
                <text:list>
                  <text:list-item>
                    <text:p>move to JMS based architecture completed</text:p>
                  </text:list-item>
                  <text:list-item>
                    <text:p>full fail-over support.</text:p>
                  </text:list-item>
                  <text:list-item>
                    <text:p>updated to USE and UNICORE release 6.4.0</text:p>
                    <text:p><text:span text:style-name="T11">http://unicore-dev.zam.kfa-juelich.de/documentation/rus-accounting-1.3.1/</text:span></text:p>
                  </text:list-item>
                </text:list>
              </text:list-item>
            </text:list>
          </draw:text-box>
        </draw:frame>
        <presentation:notes draw:style-name="dp2">
          <draw:page-thumbnail draw:style-name="gr3" draw:layer="layout" svg:width="12.7cm" svg:height="9.526cm" svg:x="3.175cm" svg:y="1.904cm" draw:page-number="6" presentation:class="page"/>
          <draw:frame presentation:style-name="pr5" draw:layer="layout" svg:width="15.24cm" svg:height="11.181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19.002cm" svg:height="3.995cm" svg:x="5.9cm" svg:y="-0.474cm" presentation:class="title">
          <draw:text-box>
            <text:p>Globus</text:p>
          </draw:text-box>
        </draw:frame>
        <draw:frame presentation:style-name="pr10" draw:text-style-name="P5" draw:layer="layout" svg:width="21cm" svg:height="13.788cm" svg:x="4cm" svg:y="3.5cm" presentation:class="outline" presentation:user-transformed="true">
          <draw:text-box>
            <text:list text:style-name="L4">
              <text:list-item>
                <text:p>https://wiki.egi.eu/wiki/Globus_integration_task_force and mailinglist globus-integration-tf@mailman.egi.eu </text:p>
              </text:list-item>
              <text:list-item>
                <text:p>First meeting held on Wednesday 4th May.</text:p>
              </text:list-item>
              <text:list-item>
                <text:p>Next meeting: mostly dedicated to accounting</text:p>
                <text:list>
                  <text:list-item>
                    <text:p>closed slot in the first EGCF this week in Munich http://www.ige-project.eu/events/egcf1. There will be possibility to phone in: Wednesday 15:35-16:15 CEST</text:p>
                  </text:list-item>
                </text:list>
              </text:list-item>
              <text:list-item>
                <text:p>Question on all NGIS on desired timelines for Globus integration to determine need for a second Early Adopter team for Globus at current stage.</text:p>
              </text:list-item>
            </text:list>
          </draw:text-box>
        </draw:frame>
        <presentation:notes draw:style-name="dp2">
          <draw:page-thumbnail draw:style-name="gr3" draw:layer="layout" svg:width="12.7cm" svg:height="9.526cm" svg:x="3.175cm" svg:y="1.904cm" draw:page-number="7" presentation:class="page"/>
          <draw:frame presentation:style-name="pr5"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8" draw:layer="layout" svg:width="19.002cm" svg:height="3.995cm" svg:x="5.9cm" svg:y="-0.474cm" presentation:class="title">
          <draw:text-box>
            <text:p>Globus, cont.</text:p>
          </draw:text-box>
        </draw:frame>
        <draw:frame presentation:style-name="pr9" draw:layer="layout" svg:width="20.13cm" svg:height="13.81cm" svg:x="4cm" svg:y="3.5cm" presentation:class="outline" presentation:user-transformed="true">
          <draw:text-box>
            <text:list text:style-name="L4">
              <text:list-item>
                <text:p>New service types:</text:p>
                <text:list>
                  <text:list-item>
                    <text:p>Globus Online instead of RFT</text:p>
                  </text:list-item>
                  <text:list-item>
                    <text:p>IIS instead of MDS</text:p>
                  </text:list-item>
                  <text:list-item>
                    <text:p>At the current stage still fine with service types already in GOCDB</text:p>
                  </text:list-item>
                </text:list>
              </text:list-item>
              <text:list-item>
                <text:p>IGE releases</text:p>
                <text:list>
                  <text:list-item>
                    <text:p>1st announced for end of April is still being finalized.</text:p>
                  </text:list-item>
                  <text:list-item>
                    <text:p>2nd at the end of this year, will contain Argus.</text:p>
                  </text:list-item>
                </text:list>
              </text:list-item>
              <text:list-item>
                <text:p>Accounting:</text:p>
                <text:list>
                  <text:list-item>
                    <text:p>IGE is taking over the UK developed Grid-SAFE, currently planned to be installed on the LRZ testbed</text:p>
                  </text:list-item>
                  <text:list-item>
                    <text:p>Very interested (as UNICORE) in the EMI wg: <text:s/><text:span text:style-name="T12">https://twiki.cern.ch/twiki/bin/view/EMI/ComputeAccounting</text:span> </text:p>
                  </text:list-item>
                </text:list>
              </text:list-item>
            </text:list>
          </draw:text-box>
        </draw:frame>
        <presentation:notes draw:style-name="dp2">
          <draw:page-thumbnail draw:style-name="gr3" draw:layer="layout" svg:width="12.7cm" svg:height="9.526cm" svg:x="3.175cm" svg:y="1.904cm" draw:page-number="8" presentation:class="page"/>
          <draw:frame presentation:style-name="pr5" draw:layer="layout" svg:width="15.24cm" svg:height="11.181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19.002cm" svg:height="3.995cm" svg:x="5.9cm" svg:y="-0.474cm" presentation:class="title">
          <draw:text-box>
            <text:p>Authorization</text:p>
          </draw:text-box>
        </draw:frame>
        <draw:frame presentation:style-name="pr9" draw:layer="layout" svg:width="20.13cm" svg:height="13.276cm" svg:x="4cm" svg:y="3.5cm" presentation:class="outline" presentation:user-transformed="true">
          <draw:text-box>
            <text:list text:style-name="L4">
              <text:list-item>
                <text:p>EMI: Argus as common authorization structure for all middleware stacks.</text:p>
              </text:list-item>
              <text:list-item>
                <text:p>EMI release 1 can talk to Argus:</text:p>
                <text:list>
                  <text:list-item>
                    <text:p>but not able to define the default authorization policy yet, some simplified policy language is used. There are unsupported attributes. (e.g. For UNICORE there are owners of resources.</text:p>
                  </text:list-item>
                </text:list>
              </text:list-item>
              <text:list-item>
                <text:p>EMI release 2 (end of this year): </text:p>
                <text:list>
                  <text:list-item>
                    <text:p>Argus to implement and include all these attributes as it has been agreed between UNICORE, ARC and gLite.</text:p>
                    <text:p><text:span text:style-name="T13">→ </text:span>Most critical updates of Argus by the end of this year, but not much earlier.</text:p>
                  </text:list-item>
                </text:list>
                <text:p/>
              </text:list-item>
            </text:list>
          </draw:text-box>
        </draw:frame>
        <presentation:notes draw:style-name="dp2">
          <draw:page-thumbnail draw:style-name="gr3" draw:layer="layout" svg:width="12.7cm" svg:height="9.526cm" svg:x="3.175cm" svg:y="1.904cm" draw:page-number="9" presentation:class="page"/>
          <draw:frame presentation:style-name="pr5" draw:layer="layout" svg:width="15.24cm" svg:height="11.181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8" draw:layer="layout" svg:width="19.002cm" svg:height="3.995cm" svg:x="5.9cm" svg:y="-0.474cm" presentation:class="title">
          <draw:text-box>
            <text:p>Outlook Technical Forum Lyon</text:p>
          </draw:text-box>
        </draw:frame>
        <draw:frame presentation:style-name="pr9" draw:layer="layout" svg:width="20.13cm" svg:height="12.843cm" svg:x="4cm" svg:y="3.5cm" presentation:class="outline" presentation:user-transformed="true">
          <draw:text-box>
            <text:list text:style-name="L4">
              <text:list-item>
                <text:p>(TSA1.3) GLOBUS integration task force (1.5 H)</text:p>
              </text:list-item>
              <text:list-item>
                <text:p>(TSA1.3) UNICORE integration task force (1.5 H)</text:p>
              </text:list-item>
              <text:list-item>
                <text:p>3H: Common DCI workshop? Would prefer to:</text:p>
                <text:list>
                  <text:list-item>
                    <text:p>PRACE EGI Integration BoF (1.5H)</text:p>
                    <text:list>
                      <text:list-item>
                        <text:p>Common support</text:p>
                      </text:list-item>
                    </text:list>
                  </text:list-item>
                  <text:list-item>
                    <text:p>Desktop Grid EGI Integration BoF (1.5H)</text:p>
                    <text:list>
                      <text:list-item>
                        <text:p>Best Practices</text:p>
                      </text:list-item>
                      <text:list-item>
                        <text:p>Security</text:p>
                      </text:list-item>
                    </text:list>
                  </text:list-item>
                </text:list>
              </text:list-item>
            </text:list>
          </draw:text-box>
        </draw:frame>
        <presentation:notes draw:style-name="dp2">
          <draw:page-thumbnail draw:style-name="gr3" draw:layer="layout" svg:width="12.7cm" svg:height="9.526cm" svg:x="3.175cm" svg:y="1.904cm" draw:page-number="10" presentation:class="page"/>
          <draw:frame presentation:style-name="pr5" draw:layer="layout" svg:width="15.24cm" svg:height="11.181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8" draw:layer="layout" svg:width="19.002cm" svg:height="3.995cm" svg:x="5.9cm" svg:y="-0.474cm" presentation:class="title" presentation:user-transformed="true">
          <draw:text-box>
            <text:p>Summary and Input from NGIs</text:p>
          </draw:text-box>
        </draw:frame>
        <draw:frame presentation:style-name="pr9" draw:layer="layout" svg:width="20.13cm" svg:height="14.255cm" svg:x="3.976cm" svg:y="3.228cm" presentation:class="outline" presentation:user-transformed="true">
          <draw:text-box>
            <text:list text:style-name="L4">
              <text:list-item>
                <text:p>From now on regular updates on interoperation activities in the biweekly Gridoperations meetings.</text:p>
              </text:list-item>
              <text:list-item>
                <text:p>Question on all NGIS on <text:span text:style-name="T14">desired</text:span> timelines for Globus integration to determine need for a second Early Adopter team for Globus at current stage.</text:p>
              </text:list-item>
              <text:list-item>
                <text:p>All NGIs wanting to join one of the task forces at this stage are welcome!</text:p>
              </text:list-item>
              <text:list-item>
                <text:p>NGIs deploying more then one middleware on one site are asked to support the corresponding accounting requirement: <text:a xlink:href="https://rt.egi.eu/rt/Ticket/Display.html?id=1607">https://rt.egi.eu/rt/Ticket/Display.html?id=1607</text:a></text:p>
              </text:list-item>
              <text:list-item>
                <text:p>NGIs: promote and file the s<text:span text:style-name="T4">urvey on ARC experience on your sites until June 1st: </text:span><text:span text:style-name="T4"><text:a xlink:href="http://www.surveymonkey.com/s/arc-experience">http://www.surveymonkey.com/s/arc-experience</text:a></text:span></text:p>
              </text:list-item>
            </text:list>
          </draw:text-box>
        </draw:frame>
        <presentation:notes draw:style-name="dp2">
          <draw:page-thumbnail draw:style-name="gr3" draw:layer="layout" svg:width="12.7cm" svg:height="9.526cm" svg:x="3.175cm" svg:y="1.904cm" draw:page-number="11" presentation:class="page"/>
          <draw:frame presentation:style-name="pr5"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oc_20_1" style:display-name="toc 1"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NEW_5f_EGI_5f_COMBO1-background" style:display-name="NEW_EGI_COMBO1-background" style:family="presentation">
      <style:graphic-properties draw:stroke="none" draw:fill="solid" draw:fill-color="#ffffff" draw:textarea-horizontal-align="center" draw:textarea-vertical-align="middle"/>
      <style:paragraph-properties fo:text-align="center"/>
    </style:style>
    <style:style style:name="NEW_5f_EGI_5f_COMBO1-backgroundobjects" style:display-name="NEW_EGI_COMBO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NEW_5f_EGI_5f_COMBO1-backgroundobjects" style:display-name="NEW_EGI_COMBO1-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NEW_5f_EGI_5f_COMBO1-notes" style:display-name="NEW_EGI_COMBO1-notes" style:family="presentation">
      <style:graphic-properties draw:stroke="none" draw:fill="none">
        <text:list-style style:name="NEW_5f_EGI_5f_COMBO1-notes" style:display-name="NEW_EGI_COMB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NEW_5f_EGI_5f_COMBO1-outline1" style:display-name="NEW_EGI_COMBO1-outline1" style:family="presentation">
      <style:graphic-properties draw:stroke="none" draw:fill="none" draw:textarea-horizontal-align="justify" draw:textarea-vertical-align="top" fo:padding-top="0.13cm" fo:padding-bottom="0.13cm" fo:padding-left="0.25cm" fo:padding-right="0.25cm">
        <text:list-style style:name="NEW_5f_EGI_5f_COMBO1-outline1" style:display-name="NEW_EGI_COMB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NEW_5f_EGI_5f_COMBO1-outline2" style:display-name="NEW_EGI_COMBO1-outline2" style:family="presentation" style:parent-style-name="NEW_5f_EGI_5f_COMB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3" style:display-name="NEW_EGI_COMBO1-outline3" style:family="presentation" style:parent-style-name="NEW_5f_EGI_5f_COMB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4" style:display-name="NEW_EGI_COMBO1-outline4" style:family="presentation" style:parent-style-name="NEW_5f_EGI_5f_COMB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5" style:display-name="NEW_EGI_COMBO1-outline5" style:family="presentation" style:parent-style-name="NEW_5f_EGI_5f_COMB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6" style:display-name="NEW_EGI_COMBO1-outline6" style:family="presentation" style:parent-style-name="NEW_5f_EGI_5f_COMB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7" style:display-name="NEW_EGI_COMBO1-outline7" style:family="presentation" style:parent-style-name="NEW_5f_EGI_5f_COMB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8" style:display-name="NEW_EGI_COMBO1-outline8" style:family="presentation" style:parent-style-name="NEW_5f_EGI_5f_COMB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outline9" style:display-name="NEW_EGI_COMBO1-outline9" style:family="presentation" style:parent-style-name="NEW_5f_EGI_5f_COMB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NEW_5f_EGI_5f_COMBO1-subtitle" style:display-name="NEW_EGI_COMBO1-subtitle" style:family="presentation">
      <style:graphic-properties draw:stroke="none" draw:fill="none" draw:textarea-vertical-align="middle">
        <text:list-style style:name="NEW_5f_EGI_5f_COMBO1-subtitle" style:display-name="NEW_EGI_COMB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NEW_5f_EGI_5f_COMBO1-title" style:display-name="NEW_EGI_COMBO1-title" style:family="presentation">
      <style:graphic-properties draw:stroke="none" draw:fill="none" draw:textarea-horizontal-align="justify" draw:textarea-vertical-align="middle" fo:padding-top="0.13cm" fo:padding-bottom="0.13cm" fo:padding-left="0.25cm" fo:padding-right="0.25cm">
        <text:list-style style:name="NEW_5f_EGI_5f_COMBO1-title" style:display-name="NEW_EGI_COMBO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67b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67b1" draw:stroke-linejoin="round" draw:fill="solid" draw:fill-color="#0067b1"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26cm" svg:stroke-color="#ffffff" draw:stroke-linejoin="round" draw:fill="solid" draw:fill-color="#ffffff"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67b1" svg:stroke-opacity="100%" draw:stroke-linejoin="round" draw:fill="solid" draw:fill-color="#0067b1" draw:opacity="100%"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Mgr9" style:family="graphic" style:parent-style-name="standard" style:list-style-name="ML3">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NEW_5f_EGI_5f_COMBO1-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NEW_5f_EGI_5f_COMBO1-backgroundobjects" style:list-style-name="ML3">
      <style:graphic-properties draw:stroke="none" draw:fill="none" draw:fill-color="#ffffff" draw:auto-grow-height="false" draw:auto-grow-width="false" fo:min-height="1.016cm" fo:min-width="0cm" fo:wrap-option="wrap"/>
    </style:style>
    <style:style style:name="Mpr8" style:family="presentation" style:parent-style-name="NEW_5f_EGI_5f_COMBO1-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NEW_5f_EGI_5f_COMBO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NEW_5f_EGI_5f_COMBO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NEW_5f_EGI_5f_COMBO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NEW_5f_EGI_5f_COMBO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margin-top="0.308cm" fo:margin-bottom="0cm" fo:text-align="end" fo:text-indent="0cm" style:punctuation-wrap="hanging" style:line-break="strict"/>
    </style:style>
    <style:style style:name="MP6" style:family="paragraph">
      <style:paragraph-properties fo:margin-left="0cm" fo:margin-right="0cm" fo:margin-top="0.308cm" fo:margin-bottom="0cm" fo:text-align="end" fo:text-indent="0cm" style:punctuation-wrap="hanging" style:line-break="strict" style:writing-mode="lr-tb" style:font-independent-line-spacing="true"/>
      <style:text-properties fo:font-size="18pt"/>
    </style:style>
    <style:style style:name="MP7" style:family="paragraph">
      <style:paragraph-properties fo:margin-left="0cm" fo:margin-right="0cm" fo:margin-top="0.308cm" fo:margin-bottom="0cm" fo:text-indent="0cm" style:punctuation-wrap="hanging" style:line-break="strict"/>
    </style:style>
    <style:style style:name="MP8" style:family="paragraph">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MP9" style:family="paragraph">
      <style:paragraph-properties fo:text-align="center"/>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align="end" fo:text-indent="0cm" style:punctuation-wrap="hanging" style:line-break="strict"/>
    </style:style>
    <style:style style:name="MP14" style:family="paragraph">
      <style:paragraph-properties fo:text-align="end" style:writing-mode="lr-tb" style:font-independent-line-spacing="true"/>
      <style:text-properties fo:font-size="24pt" style:font-size-asian="24pt" style:font-size-complex="24pt"/>
    </style:style>
    <style:style style:name="MP15" style:family="paragraph">
      <style:paragraph-properties fo:margin-left="0cm" fo:margin-right="0cm" fo:text-indent="0cm" style:punctuation-wrap="hanging" style:line-break="strict" style:writing-mode="lr-tb"/>
    </style:style>
    <style:style style:name="MP16" style:family="paragraph">
      <style:paragraph-properties fo:margin-left="0cm" fo:margin-right="0cm" fo:text-indent="0cm" style:punctuation-wrap="hanging" style:line-break="strict" style:writing-mode="lr-tb" style:font-independent-line-spacing="true"/>
    </style:style>
    <style:style style:name="MP17" style:family="paragraph">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font-family-asian="Arial" style:font-family-generic-asian="swiss" style:font-pitch-asian="variable" style:font-family-complex="Arial" style:font-family-generic-complex="swiss" style:font-pitch-complex="variable"/>
    </style:style>
    <style:style style:name="MT3" style:family="text">
      <style:text-properties fo:color="#ffffff" fo:font-size="12pt" fo:language="en" fo:country="US" style:font-family-asian="SimSun" style:font-pitch-asian="variable" style:font-size-asian="12pt" style:font-family-complex="SimSun" style:font-pitch-complex="variable" style:font-size-complex="12pt"/>
    </style:style>
    <style:style style:name="MT4" style:family="text">
      <style:text-properties fo:font-family="Calibri" style:font-family-generic="swiss" style:font-pitch="variable" fo:font-size="12pt" fo:language="en" fo:country="US" style:font-size-asian="12pt" style:font-size-complex="12pt"/>
    </style:style>
    <style:style style:name="MT5" style:family="text">
      <style:text-properties fo:color="#ffffff" fo:font-size="24pt" fo:language="en" fo:country="GB" fo:font-weight="bold" style:font-family-asian="SimSun" style:font-pitch-asian="variable" style:font-size-asian="24pt" style:font-weight-asian="bold" style:font-family-complex="SimSun" style:font-pitch-complex="variable" style:font-size-complex="24pt" style:font-weight-complex="bold"/>
    </style:style>
    <style:style style:name="MT6" style:family="text">
      <style:text-properties fo:color="#ffffff"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12">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2cm" svg:height="2.722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2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2cm" svg:x="4.498cm" svg:y="0cm">
          <text:p/>
          <draw:enhanced-geometry svg:viewBox="0 0 5001 2721" draw:extrusion-allowed="true" draw:glue-points="5000 0 5000 2720 0 2720 2000 0 5000 0" draw:type="non-primitive" draw:enhanced-path="M 5000 0 L 5000 2720 0 2720 C 2000 2720 0 0 2000 0 2667 0 4333 0 5000 0 N"/>
        </draw:custom-shape>
      </draw:g>
      <draw:frame presentation:style-name="Default-title" draw:layer="backgroundobjects" svg:width="19.002cm" svg:height="3.985cm" svg:x="5.9cm" svg:y="-0.469cm" presentation:class="title" presentation:placeholder="true">
        <draw:text-box/>
      </draw:frame>
      <draw:frame presentation:style-name="Default-outline1" draw:layer="backgroundobjects" svg:width="20.13cm" svg:height="12.833cm" svg:x="4cm" svg:y="3.5cm" presentation:class="outline" presentation:placeholder="true">
        <draw:text-box/>
      </draw:frame>
      <draw:frame presentation:style-name="Mpr1" draw:layer="backgroundobjects" svg:width="5.927cm" svg:height="1.023cm" svg:x="0.171cm" svg:y="17.71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426cm" svg:height="1.023cm" svg:x="20cm" svg:y="17.653cm" presentation:class="page-number">
        <draw:text-box>
          <text:list text:style-name="ML2">
            <text:list-header>
              <text:p><text:span text:style-name="MT2"><text:page-number>&lt;nummer&gt;</text:page-number></text:span></text:p>
            </text:list-header>
          </text:list>
        </draw:text-box>
      </draw:frame>
      <draw:custom-shape draw:name="Rectangle 17" draw:style-name="Mgr8" draw:text-style-name="MP6" draw:layer="backgroundobjects" svg:width="4.022cm" svg:height="0.768cm" svg:x="21.299cm" svg:y="18.296cm">
        <text:list text:style-name="ML3">
          <text:list-header>
            <text:p text:style-name="MP5"><text:span text:style-name="MT3">www.egi.eu</text:span></text:p>
          </text:list-header>
        </text:list>
        <draw:enhanced-geometry svg:viewBox="0 0 21600 21600" draw:type="rectangle" draw:enhanced-path="M 0 0 L 21600 0 21600 21600 0 21600 0 0 Z N"/>
      </draw:custom-shape>
      <draw:custom-shape draw:name="Rectangle 18" draw:style-name="Mgr9" draw:text-style-name="MP8" draw:layer="backgroundobjects" svg:width="6.35cm" svg:height="0.768cm" svg:x="0.15cm" svg:y="18.349cm">
        <text:list text:style-name="ML3">
          <text:list-header>
            <text:p text:style-name="MP7"><text:span text:style-name="MT3">EGI-InSPIRE RI-261323</text:span></text:p>
          </text:list-header>
        </text:list>
        <draw:enhanced-geometry svg:viewBox="0 0 21600 21600" draw:type="rectangle" draw:enhanced-path="M 0 0 L 21600 0 21600 21600 0 21600 0 0 Z N"/>
      </draw:custom-shape>
      <presentation:notes style:page-layout-name="PM0">
        <office:forms form:automatic-focus="false" form:apply-design-mode="false"/>
        <draw:rect draw:style-name="Mgr10" draw:text-style-name="MP9" draw:layer="backgroundobjects" svg:width="19.05cm" svg:height="25.4cm" svg:x="0cm" svg:y="0cm">
          <text:p/>
        </draw:rect>
        <draw:frame presentation:style-name="Mpr2" draw:text-style-name="MP10" draw:layer="backgroundobjects" svg:width="8.255cm" svg:height="1.271cm" svg:x="-0.001cm" svg:y="0cm" presentation:class="header">
          <draw:text-box>
            <text:p/>
          </draw:text-box>
        </draw:frame>
        <draw:frame presentation:style-name="Mpr3" draw:text-style-name="MP12" draw:layer="backgroundobjects" svg:width="8.255cm" svg:height="1.271cm" svg:x="10.79cm" svg:y="0cm" presentation:class="date-time">
          <draw:text-box>
            <text:list text:style-name="ML2">
              <text:list-header>
                <text:p text:style-name="MP11"><text:span text:style-name="MT4"><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10" draw:layer="backgroundobjects" svg:width="8.255cm" svg:height="1.271cm" svg:x="-0.001cm" svg:y="24.125cm" presentation:class="footer">
          <draw:text-box>
            <text:p/>
          </draw:text-box>
        </draw:frame>
        <draw:frame presentation:style-name="Mpr5" draw:text-style-name="MP12" draw:layer="backgroundobjects" svg:width="8.255cm" svg:height="1.271cm" svg:x="10.79cm" svg:y="24.125cm" presentation:class="page-number">
          <draw:text-box>
            <text:list text:style-name="ML2">
              <text:list-header>
                <text:p text:style-name="MP11"><text:span text:style-name="MT4"><text:page-number>&lt;nummer&gt;</text:page-number></text:span></text:p>
              </text:list-header>
            </text:list>
          </draw:text-box>
        </draw:frame>
      </presentation:notes>
    </style:master-page>
    <style:master-page style:name="NEW_5f_EGI_5f_COMBO1" style:display-name="NEW_EGI_COMBO1" style:page-layout-name="PM1" draw:style-name="Mdp1">
      <office:forms form:automatic-focus="false" form:apply-design-mode="false"/>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12">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2cm" svg:height="2.722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2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2cm" svg:x="4.498cm" svg:y="0cm">
          <text:p/>
          <draw:enhanced-geometry svg:viewBox="0 0 5001 2721" draw:extrusion-allowed="true" draw:glue-points="5000 0 5000 2720 0 2720 2000 0 5000 0" draw:type="non-primitive" draw:enhanced-path="M 5000 0 L 5000 2720 0 2720 C 2000 2720 0 0 2000 0 2667 0 4333 0 5000 0 N"/>
        </draw:custom-shape>
      </draw:g>
      <draw:custom-shape draw:name="Rectangle 17" draw:style-name="Mgr11" draw:text-style-name="MP3" draw:layer="backgroundobjects" svg:width="4.022cm" svg:height="0.768cm" svg:x="21.299cm" svg:y="18.296cm">
        <text:list text:style-name="ML3">
          <text:list-header>
            <text:p text:style-name="MP5"><text:span text:style-name="MT3">www.egi.eu</text:span></text:p>
          </text:list-header>
        </text:list>
        <draw:enhanced-geometry svg:viewBox="0 0 21600 21600" draw:type="rectangle" draw:enhanced-path="M 0 0 L 21600 0 21600 21600 0 21600 0 0 Z N"/>
      </draw:custom-shape>
      <draw:custom-shape draw:name="Rectangle 18" draw:style-name="Mgr11" draw:text-style-name="MP3" draw:layer="backgroundobjects" svg:width="6.35cm" svg:height="0.768cm" svg:x="0.15cm" svg:y="18.349cm">
        <text:list text:style-name="ML3">
          <text:list-header>
            <text:p text:style-name="MP7"><text:span text:style-name="MT3">EGI-InSPIRE RI-261323</text:span></text:p>
          </text:list-header>
        </text:list>
        <draw:enhanced-geometry svg:viewBox="0 0 21600 21600" draw:type="rectangle" draw:enhanced-path="M 0 0 L 21600 0 21600 21600 0 21600 0 0 Z N"/>
      </draw:custom-shape>
      <draw:frame draw:name="Picture 1" draw:style-name="Mgr5" draw:text-style-name="MP4" draw:layer="backgroundobjects" svg:width="4.022cm" svg:height="16.095cm" svg:x="0cm" svg:y="1.905cm">
        <draw:image xlink:href="Pictures/10000000000000BC000002CF3F955D34.jpg" xlink:type="simple" xlink:show="embed" xlink:actuate="onLoad">
          <text:p/>
        </draw:image>
      </draw:frame>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21">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19cm" svg:height="2.721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1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1cm" svg:x="4.498cm" svg:y="0cm">
          <text:p/>
          <draw:enhanced-geometry svg:viewBox="0 0 5001 2721" draw:extrusion-allowed="true" draw:glue-points="5000 0 5000 2720 0 2720 2000 0 5000 0" draw:type="non-primitive" draw:enhanced-path="M 5000 0 L 5000 2720 0 2720 C 2000 2720 0 0 2000 0 2667 0 4333 0 5000 0 N"/>
        </draw:custom-shape>
        <draw:custom-shape draw:name="Text Box 12" draw:style-name="Mgr12" draw:text-style-name="MP14" draw:layer="backgroundobjects" svg:width="7.399cm" svg:height="1.605cm" svg:x="18.199cm" svg:y="1.398cm">
          <text:list text:style-name="ML3">
            <text:list-header>
              <text:p text:style-name="MP13"><text:span text:style-name="MT5">EGI-InSPIRE</text:span></text:p>
            </text:list-header>
          </text:list>
          <draw:enhanced-geometry svg:viewBox="0 0 21600 21600" draw:type="mso-spt202" draw:enhanced-path="M 0 0 L 21600 0 21600 21600 0 21600 0 0 Z N"/>
        </draw:custom-shape>
      </draw:g>
      <draw:frame draw:name="Picture 3" draw:style-name="Mgr5" draw:text-style-name="MP4" draw:layer="backgroundobjects" svg:width="2.169cm" svg:height="1.455cm" svg:x="22.9cm" svg:y="15.871cm">
        <draw:image xlink:href="Pictures/1000000000000052000000371A44B194.png" xlink:type="simple" xlink:show="embed" xlink:actuate="onLoad">
          <text:p/>
        </draw:image>
      </draw:frame>
      <draw:frame draw:name="Picture 4" draw:style-name="Mgr5" draw:text-style-name="MP4" draw:layer="backgroundobjects" svg:width="4.022cm" svg:height="1.636cm" svg:x="18.478cm" svg:y="15.864cm">
        <draw:image xlink:href="Pictures/10000000000000A000000041B9DA8F11.png" xlink:type="simple" xlink:show="embed" xlink:actuate="onLoad">
          <text:p/>
        </draw:image>
      </draw:frame>
      <draw:custom-shape draw:name="Rectangle 17" draw:style-name="Mgr11" draw:text-style-name="MP3" draw:layer="backgroundobjects" svg:width="4.022cm" svg:height="0.768cm" svg:x="21.299cm" svg:y="18.296cm">
        <text:list text:style-name="ML3">
          <text:list-header>
            <text:p text:style-name="MP5"><text:span text:style-name="MT3">www.egi.eu</text:span></text:p>
          </text:list-header>
        </text:list>
        <draw:enhanced-geometry svg:viewBox="0 0 21600 21600" draw:type="rectangle" draw:enhanced-path="M 0 0 L 21600 0 21600 21600 0 21600 0 0 Z N"/>
      </draw:custom-shape>
      <draw:custom-shape draw:name="Rectangle 18" draw:style-name="Mgr11" draw:text-style-name="MP3" draw:layer="backgroundobjects" svg:width="6.35cm" svg:height="0.768cm" svg:x="0.15cm" svg:y="18.349cm">
        <text:list text:style-name="ML3">
          <text:list-header>
            <text:p text:style-name="MP7"><text:span text:style-name="MT3">EGI-InSPIRE RI-261323</text:span></text:p>
          </text:list-header>
        </text:list>
        <draw:enhanced-geometry svg:viewBox="0 0 21600 21600" draw:type="rectangle" draw:enhanced-path="M 0 0 L 21600 0 21600 21600 0 21600 0 0 Z N"/>
      </draw:custom-shape>
      <draw:frame presentation:style-name="NEW_5f_EGI_5f_COMBO1-title" draw:layer="backgroundobjects" svg:width="19.002cm" svg:height="3.985cm" svg:x="5.9cm" svg:y="-0.469cm" presentation:class="title" presentation:placeholder="true">
        <draw:text-box/>
      </draw:frame>
      <draw:frame presentation:style-name="NEW_5f_EGI_5f_COMBO1-outline1" draw:layer="backgroundobjects" svg:width="22.432cm" svg:height="12.833cm" svg:x="1.698cm" svg:y="3.5cm" presentation:class="outline" presentation:placeholder="true">
        <draw:text-box/>
      </draw:frame>
      <draw:frame presentation:style-name="Mpr6" draw:text-style-name="MP16" draw:layer="backgroundobjects" svg:width="5.927cm" svg:height="1.015cm" svg:x="0.171cm" svg:y="17.714cm" presentation:class="date-time">
        <draw:text-box>
          <text:list text:style-name="ML3">
            <text:list-header>
              <text:p text:style-name="MP15"><text:span text:style-name="MT6"><text:date style:data-style-name="D3" text:date-value="2011-05-16">05/16/11</text:date></text:span></text:p>
            </text:list-header>
          </text:list>
        </draw:text-box>
      </draw:frame>
      <draw:frame presentation:style-name="Mpr7" draw:text-style-name="MP17" draw:layer="backgroundobjects" svg:width="8.044cm" svg:height="1.015cm" svg:x="8.678cm" svg:y="17.657cm" presentation:class="footer">
        <draw:text-box>
          <text:p/>
        </draw:text-box>
      </draw:frame>
      <draw:frame presentation:style-name="Mpr8" draw:text-style-name="MP19" draw:layer="backgroundobjects" svg:width="5.927cm" svg:height="1.015cm" svg:x="19.375cm" svg:y="17.657cm" presentation:class="page-number">
        <draw:text-box>
          <text:list text:style-name="ML3">
            <text:list-header>
              <text:p text:style-name="MP18"><text:span text:style-name="MT6"><text:page-number>&lt;nummer&gt;</text:page-number></text:span></text:p>
            </text:list-header>
          </text:list>
        </draw:text-box>
      </draw:frame>
      <presentation:notes style:page-layout-name="PM0">
        <office:forms form:automatic-focus="false" form:apply-design-mode="false"/>
        <draw:rect draw:style-name="Mgr10" draw:text-style-name="MP9" draw:layer="backgroundobjects" svg:width="19.05cm" svg:height="25.4cm" svg:x="0cm" svg:y="0cm">
          <text:p/>
        </draw:rect>
        <draw:frame presentation:style-name="Mpr9" draw:text-style-name="MP10" draw:layer="backgroundobjects" svg:width="8.255cm" svg:height="1.271cm" svg:x="-0.001cm" svg:y="0cm" presentation:class="header">
          <draw:text-box>
            <text:p/>
          </draw:text-box>
        </draw:frame>
        <draw:frame presentation:style-name="Mpr10" draw:text-style-name="MP12" draw:layer="backgroundobjects" svg:width="8.255cm" svg:height="1.271cm" svg:x="10.79cm" svg:y="0cm" presentation:class="date-time">
          <draw:text-box>
            <text:list text:style-name="ML2">
              <text:list-header>
                <text:p text:style-name="MP11"><text:span text:style-name="MT4"><presentation:date-time/></text:span></text:p>
              </text:list-header>
            </text:list>
          </draw:text-box>
        </draw:frame>
        <draw:page-thumbnail presentation:style-name="NEW_5f_EGI_5f_COMBO1-title" draw:layer="backgroundobjects" svg:width="12.7cm" svg:height="9.526cm" svg:x="3.175cm" svg:y="1.904cm" presentation:class="page"/>
        <draw:frame presentation:style-name="NEW_5f_EGI_5f_COMBO1-notes" draw:layer="backgroundobjects" svg:width="15.24cm" svg:height="11.431cm" svg:x="1.905cm" svg:y="12.065cm" presentation:class="notes" presentation:placeholder="true">
          <draw:text-box/>
        </draw:frame>
        <draw:frame presentation:style-name="Mpr11" draw:text-style-name="MP10" draw:layer="backgroundobjects" svg:width="8.255cm" svg:height="1.271cm" svg:x="-0.001cm" svg:y="24.125cm" presentation:class="footer">
          <draw:text-box>
            <text:p/>
          </draw:text-box>
        </draw:frame>
        <draw:frame presentation:style-name="Mpr12" draw:text-style-name="MP12" draw:layer="backgroundobjects" svg:width="8.255cm" svg:height="1.271cm" svg:x="10.79cm" svg:y="24.125cm" presentation:class="page-number">
          <draw:text-box>
            <text:list text:style-name="ML2">
              <text:list-header>
                <text:p text:style-name="MP11"><text:span text:style-name="MT4"><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NEW_EGI_COMBO</dc:title>
    <meta:creation-date>2010-09-08T12:57:12</meta:creation-date>
    <meta:editing-cycles>37</meta:editing-cycles>
    <meta:editing-duration>PT27H26M38S</meta:editing-duration>
    <meta:generator>OpenOffice.org/3.2$Unix OpenOffice.org_project/320m12$Build-9483</meta:generator>
    <meta:initial-creator>Vera Hansper</meta:initial-creator>
    <dc:date>2011-05-16T17:04:39</dc:date>
    <dc:creator>Michaela Lechner</dc:creator>
    <meta:document-statistic meta:object-count="110"/>
    <meta:template xlink:type="simple" xlink:actuate="onRequest" xlink:title="NEW_EGI_COMBO" xlink:href="../../../../../../../../../../.openoffice.org/3/user/template/NEW_EGI_COMBO1.otp" meta:date="2010-09-09T02:52:04"/>
  </office:meta>
</office:document-meta>
</file>