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87600000876F3980E93.png"/>
  <manifest:file-entry manifest:media-type="image/jpeg" manifest:full-path="Pictures/10000000000004E5000001FDFAB513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marker-end="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11" style:family="graphic" style:parent-style-name="standard">
      <style:graphic-properties svg:stroke-width="0cm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draw:fill="none" fo:min-height="14.99cm"/>
    </style:style>
    <style:style style:name="gr14" style:family="graphic" style:parent-style-name="standard">
      <style:graphic-properties draw:stroke="none" draw:fill="none" fo:min-height="13.0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pr1" style:family="presentation" style:parent-style-name="DESY2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DESY2-subtitle">
      <style:graphic-properties draw:stroke="none" draw:fill="none" draw:fill-color="#00a5eb" fo:min-height="1.351cm" draw:shadow="hidden" draw:shadow-color="#808080"/>
    </style:style>
    <style:style style:name="pr3" style:family="presentation" style:parent-style-name="DESY2-notes">
      <style:graphic-properties draw:fill-color="#ffffff" draw:auto-grow-height="true" fo:min-height="12.385cm"/>
    </style:style>
    <style:style style:name="pr4" style:family="presentation" style:parent-style-name="DESY2-title">
      <style:graphic-properties draw:auto-grow-height="true" fo:min-height="3.521cm"/>
    </style:style>
    <style:style style:name="pr5" style:family="presentation" style:parent-style-name="DESY2-outline1">
      <style:graphic-properties draw:auto-grow-height="true" fo:min-height="12.574cm"/>
    </style:style>
    <style:style style:name="pr6" style:family="presentation" style:parent-style-name="DESY2-notes">
      <style:graphic-properties draw:fill-color="#ffffff" fo:min-height="12.134cm"/>
    </style:style>
    <style:style style:name="pr7" style:family="presentation" style:parent-style-name="DESY2-title">
      <style:graphic-properties fo:min-height="3.27cm"/>
    </style:style>
    <style:style style:name="pr8" style:family="presentation" style:parent-style-name="DESY2-outline1">
      <style:graphic-properties fo:min-height="12.323cm"/>
    </style:style>
    <style:style style:name="pr9" style:family="presentation" style:parent-style-name="Default-title">
      <style:graphic-properties draw:stroke="none" draw:fill="none" draw:fill-color="#00a5eb" fo:min-height="1.514cm" draw:shadow="hidden" draw:shadow-color="#808080"/>
    </style:style>
    <style:style style:name="pr10" style:family="presentation" style:parent-style-name="Default-outline1">
      <style:graphic-properties draw:stroke="none" draw:fill="none" draw:fill-color="#00a5eb" fo:min-height="13.315cm" draw:shadow="hidden" draw:shadow-color="#808080"/>
    </style:style>
    <style:style style:name="pr11" style:family="presentation" style:parent-style-name="Default-notes">
      <style:graphic-properties draw:fill-color="#ffffff" draw:auto-grow-height="true" fo:min-height="12.385cm"/>
    </style:style>
    <style:style style:name="pr12" style:family="presentation" style:parent-style-name="Default-title">
      <style:graphic-properties draw:auto-grow-height="true" fo:min-height="1.514cm"/>
    </style:style>
    <style:style style:name="pr13" style:family="presentation" style:parent-style-name="Default-outline1">
      <style:graphic-properties fo:min-height="9.35cm"/>
    </style:style>
    <style:style style:name="pr14" style:family="presentation" style:parent-style-name="Default-notes">
      <style:graphic-properties draw:fill-color="#ffffff" fo:min-height="12.134cm"/>
    </style:style>
    <style:style style:name="pr15" style:family="presentation" style:parent-style-name="Default-title">
      <style:graphic-properties fo:min-height="1.263cm"/>
    </style:style>
    <style:style style:name="pr16" style:family="presentation" style:parent-style-name="Default-outline1">
      <style:graphic-properties fo:min-height="12.3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margin-left="0.736cm" fo:margin-right="0cm" fo:text-indent="-0.736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center"/>
      <style:text-properties fo:color="#000080"/>
    </style:style>
    <style:style style:name="P8" style:family="paragraph">
      <style:text-properties fo:font-size="6pt" style:font-size-asian="6pt" style:font-size-complex="6pt"/>
    </style:style>
    <style:style style:name="P9" style:family="paragraph">
      <style:text-properties fo:color="#00dcff"/>
    </style:style>
    <style:style style:name="P10" style:family="paragraph">
      <style:text-properties fo:font-size="12pt"/>
    </style:style>
    <style:style style:name="T1" style:family="text">
      <style:text-properties fo:color="#00a5eb" fo:font-size="16pt" fo:language="de" fo:country="DE" style:font-size-asian="16pt" style:font-size-complex="16pt"/>
    </style:style>
    <style:style style:name="T2" style:family="text">
      <style:text-properties fo:font-size="16pt" fo:language="de" fo:country="DE" style:font-size-asian="16pt" style:font-size-complex="16pt"/>
    </style:style>
    <style:style style:name="T3" style:family="text">
      <style:text-properties fo:color="#ff000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color="#000080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/>
    </style:style>
    <style:style style:name="T9" style:family="text">
      <style:text-properties fo:color="#00dcff"/>
    </style:style>
    <style:style style:name="T10" style:family="text">
      <style:text-properties fo:color="#008000" fo:text-shadow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SY2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user-transformed="true">
          <draw:text-box>
            <text:p>HEPIX VWG Image transfer.</text:p>
          </draw:text-box>
        </draw:frame>
        <draw:frame presentation:style-name="pr2" draw:text-style-name="P1" draw:layer="layout" svg:width="23.693cm" svg:height="1.351cm" svg:x="0.784cm" svg:y="3.912cm" presentation:class="subtitle" presentation:user-transformed="true">
          <draw:text-box>
            <text:p>Owen Synge for the HEPIX virtulisation working group</text:p>
          </draw:text-box>
        </draw:frame>
        <draw:custom-shape draw:style-name="gr1" draw:text-style-name="P3" draw:layer="layout" svg:width="11.571cm" svg:height="2.142cm" svg:x="12.907cm" svg:y="12.1cm">
          <text:p text:style-name="P2"><text:span text:style-name="T1">Owen Synge</text:span></text:p>
          <text:p><text:span text:style-name="T2">HEPIX VWG Image transfer.</text:span></text:p>
          <text:p text:style-name="P2"><text:span text:style-name="T2">HEPIX spring 2011</text:span></text:p>
          <draw:enhanced-geometry svg:viewBox="0 0 21600 21600" draw:type="mso-spt202" draw:enhanced-path="M 0 0 L 21600 0 21600 21600 0 21600 0 0 Z N"/>
        </draw:custom-shape>
        <draw:frame draw:style-name="gr2" draw:layer="layout" svg:width="14.485cm" svg:height="1.673cm" svg:x="0.671cm" svg:y="5.715cm">
          <draw:text-box>
            <text:p>A short summary of the Documentation produced.</text:p>
            <text:p><text:a xlink:href="http://grid.desy.de/vm/hepix/vwg/doc/html/index.shtml">HTML</text:a> <text:a xlink:href="http://grid.desy.de/vm/hepix/vwg/doc/pdf/Book-a4.pdf">PDF A4</text:a> <text:a xlink:href="http://grid.desy.de/vm/hepix/vwg/doc/pdf/Book-letter.pdf">PDF Letter</text:a></text:p>
          </draw:text-box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SY2" presentation:presentation-page-layout-name="AL2T1">
        <office:forms form:automatic-focus="false" form:apply-design-mode="false"/>
        <draw:frame presentation:style-name="pr4" draw:layer="layout" svg:width="23.667cm" svg:height="3.521cm" svg:x="0.784cm" svg:y="-0.002cm" presentation:class="title">
          <draw:text-box>
            <text:p>HEPIX VWG Assumptions</text:p>
          </draw:text-box>
        </draw:frame>
        <draw:frame presentation:style-name="pr5" draw:layer="layout" svg:width="22.859cm" svg:height="12.574cm" svg:x="1.27cm" svg:y="4.457cm" presentation:class="outline" presentation:user-transformed="true">
          <draw:text-box>
            <text:list text:style-name="L4">
              <text:list-item>
                <text:p>For new customers Cloud may be all we need.</text:p>
                <text:list>
                  <text:list-item>
                    <text:p>But HEP is not a new customer.</text:p>
                  </text:list-item>
                </text:list>
              </text:list-item>
              <text:list-item>
                <text:p>HEP Experiment software is currently partially trusted.</text:p>
                <text:list>
                  <text:list-item>
                    <text:p>Sites allow NFS 3, sites are not ready for untrusted images.</text:p>
                  </text:list-item>
                  <text:list-item>
                    <text:p>HEP experiments are not ready to abandon rshell style data access.</text:p>
                  </text:list-item>
                </text:list>
              </text:list-item>
              <text:list-item>
                <text:p>Virtualising Worker node can be transparent for grid users. </text:p>
                <text:list>
                  <text:list-item>
                    <text:p>We need to trust images more than with a cloud infrastructure.</text:p>
                  </text:list-item>
                </text:list>
              </text:list-item>
              <text:list-item>
                <text:p>Grid/Batch Queues have high efficiency and high use.</text:p>
                <text:list>
                  <text:list-item>
                    <text:p>We should demonstrate our ideas work with the grid.</text:p>
                  </text:list-item>
                </text:list>
              </text:list-item>
              <text:list-item>
                <text:p>Accountancy is already working with Grid.</text:p>
                <text:list>
                  <text:list-item>
                    <text:p>Cloud model of billing does not fit with current syst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SY2" presentation:presentation-page-layout-name="AL2T1">
        <office:forms form:automatic-focus="false" form:apply-design-mode="false"/>
        <draw:frame presentation:style-name="pr7" draw:layer="layout" svg:width="23.667cm" svg:height="3.27cm" svg:x="0.784cm" svg:y="0.123cm" presentation:class="title" presentation:user-transformed="true">
          <draw:text-box>
            <text:p>Four Areas of Focus</text:p>
          </draw:text-box>
        </draw:frame>
        <draw:frame presentation:style-name="pr8" draw:layer="layout" svg:width="22.859cm" svg:height="12.323cm" svg:x="1.27cm" svg:y="4.457cm" presentation:class="outline" presentation:user-transformed="true">
          <draw:text-box>
            <text:list text:style-name="L4">
              <text:list-item>
                <text:p>Security Policies.</text:p>
                <text:list>
                  <text:list-item>
                    <text:p><text:a xlink:href="https://documents.egi.eu/public/ShowDocument?docid=771">Latest Draft</text:a></text:p>
                    <text:list>
                      <text:list-item>
                        <text:list>
                          <text:list-item>
                            <text:p>https://documents.egi.eu/public/ShowDocument?docid=771</text:p>
                          </text:list-item>
                        </text:list>
                      </text:list-item>
                    </text:list>
                  </text:list-item>
                  <text:list-item>
                    <text:p>“security-related policy requirements for the generation, distribution and operation of virtual machine images”</text:p>
                    <text:list>
                      <text:list-item>
                        <text:list>
                          <text:list-item>
                            <text:p>Policies are Valid even for Secured by VLAN system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mage Creation.</text:p>
                <text:list>
                  <text:list-item>
                    <text:p>How to make an image XEN KVM neutral.</text:p>
                  </text:list-item>
                </text:list>
              </text:list-item>
              <text:list-item>
                <text:p>Image Transfer.</text:p>
                <text:list>
                  <text:list-item>
                    <text:p>Most of this talk.</text:p>
                  </text:list-item>
                </text:list>
              </text:list-item>
              <text:list-item>
                <text:p>Image Contextualization</text:p>
                <text:list>
                  <text:list-item>
                    <text:p>Attach a ISO image (virtual CDROM) of site specific batch queue client software.</text:p>
                  </text:list-item>
                  <text:list-item>
                    <text:p>Boot time scripts call ISO im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6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3.667cm" svg:height="1.514cm" svg:x="0.81cm" svg:y="0.412cm" presentation:class="title" presentation:user-transformed="true">
          <draw:text-box>
            <text:p>Image transfer Objective</text:p>
          </draw:text-box>
        </draw:frame>
        <draw:frame presentation:style-name="pr10" draw:text-style-name="P4" draw:layer="layout" svg:width="23.667cm" svg:height="13.315cm" svg:x="0.784cm" svg:y="2.715cm" presentation:class="outline" presentation:user-transformed="true">
          <draw:text-box>
            <text:list text:style-name="L4">
              <text:list-item>
                <text:p>How to transfer images securely.</text:p>
                <text:list>
                  <text:list-item>
                    <text:p>We know who made the image (<text:span text:style-name="T3">Endorser</text:span>)</text:p>
                  </text:list-item>
                  <text:list-item>
                    <text:p>We know the image is unmodified after endorsement.</text:p>
                  </text:list-item>
                  <text:list-item>
                    <text:p>We know the endorser cant repudiate their image list.</text:p>
                  </text:list-item>
                </text:list>
              </text:list-item>
              <text:list-item>
                <text:p>Must make life easy for image publisher.</text:p>
                <text:list>
                  <text:list-item>
                    <text:p>Contacting each site to revoke an image is not practical.</text:p>
                  </text:list-item>
                </text:list>
              </text:list-item>
              <text:list-item>
                <text:p>Grid images on sites must be authorized by administrator.</text:p>
                <text:list>
                  <text:list-item>
                    <text:p>Have minimal work for a site admin.</text:p>
                  </text:list-item>
                </text:list>
              </text:list-item>
              <text:list-item>
                <text:p>Site must be able to revoke images and trust.</text:p>
                <text:list>
                  <text:list-item>
                    <text:p>An image, an endorser or an image list subscription.</text:p>
                  </text:list-item>
                </text:list>
              </text:list-item>
              <text:list-item>
                <text:p>We have Implementations for image transfer.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11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4cm" svg:x="0.81cm" svg:y="0.287cm" presentation:class="title">
          <draw:text-box>
            <text:p>The model is Publish and Subscribe.</text:p>
          </draw:text-box>
        </draw:frame>
        <draw:custom-shape draw:style-name="gr4" draw:text-style-name="P6" draw:id="id5" draw:layer="layout" svg:width="3.175cm" svg:height="1.27cm" svg:x="8.89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id="id7" draw:layer="layout" svg:width="3.175cm" svg:height="1.27cm" svg:x="17.78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id="id11" draw:layer="layout" svg:width="3.175cm" svg:height="1.27cm" svg:x="13.335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id="id3" draw:layer="layout" svg:width="3.175cm" svg:height="1.27cm" svg:x="4.963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id="id1" draw:layer="layout" svg:width="3.175cm" svg:height="1.27cm" svg:x="0.635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id="id9" draw:layer="layout" svg:width="3.175cm" svg:height="1.27cm" svg:x="21.59cm" svg:y="11.43cm">
          <text:p text:style-name="P5"><text:span text:style-name="T4">Subscription</text:span></text:p>
          <text:p text:style-name="P5"><text:span text:style-name="T4">DB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id="id13" draw:layer="layout" svg:width="5.08cm" svg:height="1.905cm" svg:x="18.415cm" svg:y="3.81cm">
          <text:p text:style-name="P5">Endorser</text:p>
          <draw:enhanced-geometry svg:viewBox="0 0 21600 21600" draw:type="rectangle" draw:enhanced-path="M 0 0 L 21600 0 21600 21600 0 21600 0 0 Z N"/>
        </draw:custom-shape>
        <draw:frame presentation:style-name="pr13" draw:layer="layout" svg:width="16.361cm" svg:height="9.35cm" svg:x="0.635cm" svg:y="3.175cm" presentation:class="outline" presentation:user-transformed="true">
          <draw:text-box>
            <text:list text:style-name="L4">
              <text:list-item>
                <text:p>Endorser signs an Image list.</text:p>
                <text:list>
                  <text:list-item>
                    <text:p>Image expires if not in image list.</text:p>
                  </text:list-item>
                  <text:list-item>
                    <text:p>Endorser is responsible for Image.</text:p>
                  </text:list-item>
                </text:list>
              </text:list-item>
              <text:list-item>
                <text:p>The sites VMIC subscribes to Endorsement list.</text:p>
              </text:list-item>
            </text:list>
          </draw:text-box>
        </draw:frame>
        <draw:custom-shape draw:style-name="gr5" draw:text-style-name="P5" draw:id="id6" draw:layer="layout" svg:width="3.175cm" svg:height="1.27cm" svg:x="8.89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5" draw:text-style-name="P5" draw:id="id8" draw:layer="layout" svg:width="3.175cm" svg:height="1.27cm" svg:x="17.78cm" svg:y="15.24cm">
          <text:p text:style-name="P5">VMI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id="id12" draw:layer="layout" svg:width="3.175cm" svg:height="1.27cm" svg:x="13.335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5" draw:text-style-name="P5" draw:id="id4" draw:layer="layout" svg:width="3.175cm" svg:height="1.27cm" svg:x="4.963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5" draw:text-style-name="P5" draw:id="id2" draw:layer="layout" svg:width="3.175cm" svg:height="1.27cm" svg:x="0.635cm" svg:y="15.24cm">
          <text:p text:style-name="P5">VMIC</text:p>
          <draw:enhanced-geometry svg:viewBox="0 0 21600 21600" draw:type="rectangle" draw:enhanced-path="M 0 0 L 21600 0 21600 21600 0 21600 0 0 Z N"/>
        </draw:custom-shape>
        <draw:custom-shape draw:style-name="gr5" draw:text-style-name="P5" draw:id="id10" draw:layer="layout" svg:width="3.175cm" svg:height="1.27cm" svg:x="21.59cm" svg:y="15.24cm">
          <text:p text:style-name="P5">VMIC</text:p>
          <draw:enhanced-geometry svg:viewBox="0 0 21600 21600" draw:type="rectangle" draw:enhanced-path="M 0 0 L 21600 0 21600 21600 0 21600 0 0 Z N"/>
        </draw:custom-shape>
        <draw:connector draw:style-name="gr6" draw:layer="layout" svg:x1="2.222cm" svg:y1="12.7cm" svg:x2="2.222cm" svg:y2="15.24cm" draw:start-shape="id1" draw:start-glue-point="2" draw:end-shape="id2" draw:end-glue-point="0" svg:d="m2222 12700v2540">
          <text:p>Site Control</text:p>
        </draw:connector>
        <draw:connector draw:style-name="gr6" draw:layer="layout" svg:x1="6.55cm" svg:y1="12.7cm" svg:x2="6.55cm" svg:y2="15.24cm" draw:start-shape="id3" draw:start-glue-point="2" draw:end-shape="id4" draw:end-glue-point="0" svg:d="m6550 12700v2540">
          <text:p>Site Control</text:p>
        </draw:connector>
        <draw:connector draw:style-name="gr6" draw:layer="layout" svg:x1="10.477cm" svg:y1="12.7cm" svg:x2="10.477cm" svg:y2="15.24cm" draw:start-shape="id5" draw:start-glue-point="2" draw:end-shape="id6" draw:end-glue-point="0" svg:d="m10477 12700v2540">
          <text:p>Site Control</text:p>
        </draw:connector>
        <draw:connector draw:style-name="gr6" draw:layer="layout" svg:x1="19.367cm" svg:y1="12.7cm" svg:x2="19.367cm" svg:y2="15.24cm" draw:start-shape="id7" draw:start-glue-point="2" draw:end-shape="id8" draw:end-glue-point="0" svg:d="m19367 12700v2540">
          <text:p>Site Control</text:p>
        </draw:connector>
        <draw:connector draw:style-name="gr6" draw:layer="layout" svg:x1="23.177cm" svg:y1="12.7cm" svg:x2="23.177cm" svg:y2="15.24cm" draw:start-shape="id9" draw:start-glue-point="2" draw:end-shape="id10" draw:end-glue-point="0" svg:d="m23177 12700v2540">
          <text:p>Site Control</text:p>
        </draw:connector>
        <draw:connector draw:style-name="gr6" draw:layer="layout" draw:type="line" svg:x1="14.922cm" svg:y1="12.7cm" svg:x2="14.922cm" svg:y2="15.24cm" draw:start-shape="id11" draw:start-glue-point="2" draw:end-shape="id12" draw:end-glue-point="0" svg:d="m14922 12700v2540">
          <text:p>Site Control</text:p>
        </draw:connector>
        <draw:connector draw:style-name="gr7" draw:layer="layout" draw:type="curve" svg:x1="20.955cm" svg:y1="5.715cm" svg:x2="2.222cm" svg:y2="11.43cm" draw:start-shape="id13" draw:start-glue-point="2" draw:end-shape="id1" draw:end-glue-point="0" svg:d="m20955 5715c0 4285-18733 1428-18733 5715">
          <text:p/>
        </draw:connector>
        <draw:connector draw:style-name="gr7" draw:layer="layout" draw:type="curve" svg:x1="20.955cm" svg:y1="5.715cm" svg:x2="23.177cm" svg:y2="11.43cm" draw:start-shape="id13" draw:start-glue-point="2" draw:end-shape="id9" svg:d="m20955 5715c0 4285 2222 1428 2222 5715">
          <text:p/>
        </draw:connector>
        <draw:connector draw:style-name="gr7" draw:layer="layout" draw:type="curve" svg:x1="20.955cm" svg:y1="5.715cm" svg:x2="19.367cm" svg:y2="11.43cm" draw:start-shape="id13" draw:start-glue-point="2" draw:end-shape="id7" draw:end-glue-point="0" svg:d="m20955 5715c0 4285-1588 1428-1588 5715">
          <text:p/>
        </draw:connector>
        <draw:connector draw:style-name="gr7" draw:layer="layout" draw:type="curve" svg:x1="20.955cm" svg:y1="5.715cm" svg:x2="14.922cm" svg:y2="11.43cm" draw:start-shape="id13" draw:start-glue-point="2" draw:end-shape="id11" draw:end-glue-point="0" svg:d="m20955 5715c0 4285-6033 1428-6033 5715">
          <text:p/>
        </draw:connector>
        <draw:connector draw:style-name="gr7" draw:layer="layout" draw:type="curve" svg:x1="20.955cm" svg:y1="5.715cm" svg:x2="10.477cm" svg:y2="11.43cm" draw:start-shape="id13" draw:start-glue-point="2" draw:end-shape="id5" svg:d="m20955 5715c0 4285-10478 1428-10478 5715">
          <text:p/>
        </draw:connector>
        <draw:connector draw:style-name="gr7" draw:layer="layout" draw:type="curve" svg:x1="20.955cm" svg:y1="5.715cm" svg:x2="6.55cm" svg:y2="11.43cm" draw:start-shape="id13" draw:start-glue-point="2" draw:end-shape="id3" draw:end-glue-point="0" svg:d="m20955 5715c0 4285-14405 1428-14405 5715">
          <text:p/>
        </draw:connector>
        <presentation:notes draw:style-name="dp2">
          <draw:page-thumbnail draw:style-name="gr3" draw:layer="layout" svg:width="13.758cm" svg:height="10.32cm" svg:x="2.558cm" svg:y="2.063cm" draw:page-number="5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Why an Image list?</text:p>
          </draw:text-box>
        </draw:frame>
        <draw:frame presentation:style-name="pr16" draw:layer="layout" svg:width="23.667cm" svg:height="12.323cm" svg:x="0.784cm" svg:y="2.715cm" presentation:class="outline">
          <draw:text-box>
            <text:list text:style-name="L4">
              <text:list-item>
                <text:p>We believe that image lists are better than just image meta data.</text:p>
                <text:list>
                  <text:list-item>
                    <text:p>Any Image not on the list is not endorsed.</text:p>
                    <text:list>
                      <text:list-item>
                        <text:list>
                          <text:list-item>
                            <text:p>Prevents lost endorsements.</text:p>
                          </text:list-item>
                        </text:list>
                      </text:list-item>
                    </text:list>
                  </text:list-item>
                  <text:list-item>
                    <text:p>Endorsers only have one item to manage.</text:p>
                  </text:list-item>
                  <text:list-item>
                    <text:p>Any later image list published overrides the old image list.</text:p>
                    <text:list>
                      <text:list-item>
                        <text:list>
                          <text:list-item>
                            <text:p>Provides a simple way to deprecate images.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Image security.</text:p>
          </draw:text-box>
        </draw:frame>
        <draw:frame presentation:style-name="pr16" draw:layer="layout" svg:width="23.667cm" svg:height="12.323cm" svg:x="0.784cm" svg:y="2.715cm" presentation:class="outline">
          <draw:text-box>
            <text:list text:style-name="L4">
              <text:list-item>
                <text:p>Image to Meta data binding.</text:p>
                <text:list>
                  <text:list-item>
                    <text:p>Cryptographic hashes.</text:p>
                    <text:list>
                      <text:list-item>
                        <text:list>
                          <text:list-item>
                            <text:p>It is easy to compute the hash value for any given data.</text:p>
                          </text:list-item>
                          <text:list-item>
                            <text:p>It is infeasible to generate a message that has a given hash.</text:p>
                          </text:list-item>
                          <text:list-item>
                            <text:p>It is infeasible to modify a message without hash being changed.</text:p>
                          </text:list-item>
                          <text:list-item>
                            <text:p>It is infeasible to find two different messages with the same hash.</text:p>
                          </text:list-item>
                        </text:list>
                      </text:list-item>
                    </text:list>
                  </text:list-item>
                  <text:list-item>
                    <text:p>Chose to use sha512 and file size to validate data.</text:p>
                    <text:list>
                      <text:list-item>
                        <text:list>
                          <text:list-item>
                            <text:p>Following Stratuslabs recommendation.</text:p>
                          </text:list-item>
                        </text:list>
                      </text:list-item>
                    </text:list>
                  </text:list-item>
                  <text:list-item>
                    <text:p>Other hashes can be added.</text:p>
                    <text:list>
                      <text:list-item>
                        <text:list>
                          <text:list-item>
                            <text:p>If sha512 and size are later found to be too week.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URI to retrieve image.</text:span></text:p>
                    <text:list>
                      <text:list-item>
                        <text:list>
                          <text:list-item>
                            <text:p><text:span text:style-name="T4">Can be cached locally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4">Each image has a UUID</text:span></text:p>
                    <text:list>
                      <text:list-item>
                        <text:list>
                          <text:list-item>
                            <text:p><text:span text:style-name="T4">So we know which image is expired and which is upgrad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7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Meta-data Security.</text:p>
          </draw:text-box>
        </draw:frame>
        <draw:frame presentation:style-name="pr16" draw:layer="layout" svg:width="23.667cm" svg:height="12.323cm" svg:x="0.784cm" svg:y="2.715cm" presentation:class="outline" presentation:user-transformed="true">
          <draw:text-box>
            <text:list text:style-name="L4">
              <text:list-item>
                <text:p>Meta-data authenticity.</text:p>
                <text:list>
                  <text:list-item>
                    <text:p>X509 + signatures. (SMIME or XML signatures)</text:p>
                    <text:list>
                      <text:list-item>
                        <text:list>
                          <text:list-item>
                            <text:p>Gives non repudiation, and confidence in who endorsed.</text:p>
                          </text:list-item>
                          <text:list-item>
                            <text:p>Give tamper proof message.</text:p>
                          </text:list-item>
                          <text:list-item>
                            <text:p>Signature can be checked by all clients, </text:p>
                          </text:list-item>
                          <text:list-item>
                            <text:p>Allows checking of historic <text:span text:style-name="T5">meta-data</text:span> changes.</text:p>
                          </text:list-item>
                        </text:list>
                      </text:list-item>
                    </text:list>
                  </text:list-item>
                  <text:list-item>
                    <text:p>Version number.</text:p>
                    <text:list>
                      <text:list-item>
                        <text:list>
                          <text:list-item>
                            <text:p>Prevents man in middle attacks.</text:p>
                          </text:list-item>
                          <text:list-item>
                            <text:p>Man In Middle attempts to return an old list blocked by this.</text:p>
                          </text:list-item>
                        </text:list>
                      </text:list-item>
                    </text:list>
                  </text:list-item>
                  <text:list-item>
                    <text:p>UUID on Image and Image list</text:p>
                    <text:list>
                      <text:list-item>
                        <text:list>
                          <text:list-item>
                            <text:p>Allows messages to be identified.</text:p>
                          </text:list-item>
                          <text:list-item>
                            <text:p>So messages cannot effect each other.</text:p>
                          </text:list-item>
                          <text:list-item>
                            <text:p>So images can be expired and upda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8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3.667cm" svg:height="1.514cm" svg:x="0.81cm" svg:y="0.287cm" presentation:class="title">
          <draw:text-box>
            <text:p>Image and image list transfer overview</text:p>
          </draw:text-box>
        </draw:frame>
        <draw:custom-shape draw:style-name="gr5" draw:text-style-name="P5" draw:id="id17" draw:layer="layout" svg:width="4.376cm" svg:height="2.874cm" svg:x="7.62cm" svg:y="7.62cm">
          <text:p text:style-name="P5">Server</text:p>
          <draw:enhanced-geometry svg:viewBox="0 0 21600 21600" draw:type="rectangle" draw:enhanced-path="M 0 0 L 21600 0 21600 21600 0 21600 0 0 Z N"/>
        </draw:custom-shape>
        <draw:custom-shape draw:style-name="gr5" draw:text-style-name="P5" draw:id="id18" draw:layer="layout" svg:width="4.445cm" svg:height="2.874cm" svg:x="13.335cm" svg:y="7.62cm">
          <text:p text:style-name="P5">Subscriber DB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id="id16" draw:layer="layout" svg:width="4.376cm" svg:height="2.874cm" svg:x="19.685cm" svg:y="7.672cm">
          <text:p text:style-name="P5">Image Catalog</text:p>
          <draw:enhanced-geometry svg:viewBox="0 0 21600 21600" draw:type="rectangle" draw:enhanced-path="M 0 0 L 21600 0 21600 21600 0 21600 0 0 Z N"/>
        </draw:custom-shape>
        <draw:custom-shape draw:style-name="gr5" draw:text-style-name="P5" draw:id="id14" draw:layer="layout" svg:width="4.445cm" svg:height="2.873cm" svg:x="1.27cm" svg:y="7.62cm">
          <text:p text:style-name="P5">Image</text:p>
          <draw:enhanced-geometry svg:viewBox="0 0 21600 21600" draw:type="rectangle" draw:enhanced-path="M 0 0 L 21600 0 21600 21600 0 21600 0 0 Z N"/>
        </draw:custom-shape>
        <draw:custom-shape draw:style-name="gr8" draw:text-style-name="P5" draw:id="id15" draw:layer="layout" svg:width="12.7cm" svg:height="2.865cm" svg:x="6.35cm" svg:y="14.28cm">
          <text:p text:style-name="P5">Publicly available Image store.</text:p>
          <text:p text:style-name="P5">(this can be web server or SE)</text:p>
          <draw:enhanced-geometry svg:viewBox="0 0 21600 21600" draw:type="rectangle" draw:enhanced-path="M 0 0 L 21600 0 21600 21600 0 21600 0 0 Z N"/>
        </draw:custom-shape>
        <draw:connector draw:style-name="gr9" draw:text-style-name="P5" draw:layer="layout" draw:type="curve" svg:x1="3.492cm" svg:y1="10.493cm" svg:x2="6.35cm" svg:y2="15.712cm" draw:start-shape="id14" draw:start-glue-point="2" draw:end-shape="id15" draw:end-glue-point="3" svg:d="m3492 10493c0 3480 952 5219 2858 5219">
          <text:p text:style-name="P5">The image is made available </text:p>
          <text:p text:style-name="P5">to the sites that subscribe </text:p>
          <text:p text:style-name="P5">to image list.</text:p>
        </draw:connector>
        <draw:connector draw:style-name="gr9" draw:text-style-name="P5" draw:layer="layout" draw:type="curve" svg:x1="19.05cm" svg:y1="15.712cm" svg:x2="21.873cm" svg:y2="10.546cm" draw:start-shape="id15" draw:start-glue-point="1" draw:end-shape="id16" draw:end-glue-point="2" svg:d="m19050 15712c1882 0 2823-1722 2823-5166">
          <text:p text:style-name="P5">Image catalog downloads</text:p>
          <text:p text:style-name="P5">Images based on Image list.</text:p>
        </draw:connector>
        <draw:connector draw:style-name="gr9" draw:text-style-name="P5" draw:layer="layout" draw:type="curve" draw:line-skew="1.455cm" svg:x1="9.808cm" svg:y1="10.494cm" svg:x2="15.557cm" svg:y2="10.494cm" draw:start-shape="id17" draw:start-glue-point="2" draw:end-shape="id18" draw:end-glue-point="2" svg:d="m9808 10494c0 2934 5749 2934 5749 0">
          <text:p text:style-name="P5"><text:span text:style-name="T3">Subscriber DB</text:span></text:p>
          <text:p text:style-name="P5"><text:span text:style-name="T3">Fetches image list </text:span></text:p>
          <text:p text:style-name="P5"><text:span text:style-name="T3">from subscribed endorsers</text:span>.</text:p>
        </draw:connector>
        <draw:connector draw:style-name="gr9" draw:text-style-name="P7" draw:layer="layout" draw:type="curve" draw:line-skew="-1.84cm" svg:x1="15.557cm" svg:y1="7.62cm" svg:x2="21.873cm" svg:y2="7.672cm" draw:start-shape="id18" draw:start-glue-point="0" draw:end-shape="id16" svg:d="m15557 7620c0-3511 6316-3537 6316 52">
          <text:p><text:span text:style-name="T6">Authorizes Image list to </text:span></text:p>
          <text:p text:style-name="P5"><text:span text:style-name="T6">update image status in </text:span></text:p>
          <text:p text:style-name="P5"><text:span text:style-name="T6">Image catalog</text:span></text:p>
        </draw:connector>
        <draw:custom-shape draw:style-name="gr10" draw:text-style-name="P5" draw:layer="layout" svg:width="5.08cm" svg:height="2.3cm" svg:x="16.51cm" svg:y="2.78cm">
          <text:p text:style-name="P5">Site Admin</text:p>
          <draw:enhanced-geometry svg:viewBox="0 0 21600 21600" draw:type="rectangle" draw:enhanced-path="M 0 0 L 21600 0 21600 21600 0 21600 0 0 Z N"/>
        </draw:custom-shape>
        <draw:connector draw:style-name="gr11" draw:text-style-name="P7" draw:layer="layout" draw:type="curve" draw:line-skew="-1.817cm" svg:x1="3.492cm" svg:y1="7.62cm" svg:x2="9.808cm" svg:y2="7.62cm" draw:start-shape="id14" draw:start-glue-point="0" draw:end-shape="id17" draw:end-glue-point="0" svg:d="m3492 7620c0-3478 6316-3478 6316 0">
          <text:p text:style-name="P5"><text:span text:style-name="T6">Makes a signed Image list,</text:span></text:p>
          <text:p text:style-name="P5"><text:span text:style-name="T6">Containing hash of data,</text:span></text:p>
          <text:p text:style-name="P5"><text:span text:style-name="T6">And uploads the image list</text:span></text:p>
        </draw:connector>
        <draw:custom-shape draw:style-name="gr10" draw:text-style-name="P5" draw:layer="layout" svg:width="5.08cm" svg:height="2.3cm" svg:x="3.81cm" svg:y="2.78cm">
          <text:p text:style-name="P5">Endors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58cm" svg:height="10.32cm" svg:x="2.558cm" svg:y="2.063cm" draw:page-number="9" presentation:class="page"/>
          <draw:frame presentation:style-name="pr11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Making the Meta-data</text:p>
          </draw:text-box>
        </draw:frame>
        <draw:frame presentation:style-name="pr16" draw:layer="layout" svg:width="23.667cm" svg:height="14.407cm" svg:x="0.784cm" svg:y="2.715cm" presentation:class="outline" presentation:user-transformed="true">
          <draw:text-box>
            <text:list text:style-name="L4">
              <text:list-item>
                <text:p>Process for signing Meta-data.</text:p>
                <text:list>
                  <text:list-item>
                    <text:p>1) Create a template for the image list.</text:p>
                    <text:list>
                      <text:list-item>
                        <text:p>vmilisttool --json image_list_template.json</text:p>
                      </text:list-item>
                    </text:list>
                  </text:list-item>
                  <text:list-item>
                    <text:p>2) Create a template for an image reference.</text:p>
                    <text:list>
                      <text:list-item>
                        <text:p>vmilisttool --image /home/jdoe/rawdiskimage.img --generate Vmmetadata.json</text:p>
                      </text:list-item>
                    </text:list>
                  </text:list-item>
                  <text:list-item>
                    <text:p>3) Add your newly updated image meta-data to the image list</text:p>
                    <text:list>
                      <text:list-item>
                        <text:p>vmilisttool <text:s/>--template image_list_template.json <text:s/>-add VMmetadata.json --json merged_image_list.json</text:p>
                      </text:list-item>
                    </text:list>
                  </text:list-item>
                  <text:list-item>
                    <text:p>4) Sign the now assembled meta-data list.</text:p>
                    <text:list>
                      <text:list-item>
                        <text:p>vmilisttool <text:s/>--template merged_image_list.json -s signed_image_list</text:p>
                      </text:list-item>
                    </text:list>
                  </text:list-item>
                </text:list>
              </text:list-item>
              <text:list-item>
                <text:p>Currently JSON, but XML will also be used.</text:p>
                <text:list>
                  <text:list-item>
                    <text:p>Compatibility with new Clemson VMIC messages.</text:p>
                  </text:list-item>
                </text:list>
              </text:list-item>
              <text:list-item>
                <text:p>Can edit the file easily before signing.</text:p>
                <text:list>
                  <text:list-item>
                    <text:p>After signing the edits will make the list invalid.</text:p>
                  </text:list-item>
                </text:list>
              </text:list-item>
              <text:list-item>
                <text:p>Extra fields can be added.</text:p>
                <text:list>
                  <text:list-item>
                    <text:p>These are for endorsers customers use and will have no effect on the HEPIX infrastructure.</text:p>
                  </text:list-item>
                </text:list>
              </text:list-item>
            </text:list>
          </draw:text-box>
        </draw:frame>
        <draw:frame draw:style-name="gr12" draw:layer="layout" svg:width="3.283cm" svg:height="1.673cm" svg:x="6.744cm" svg:y="3.437cm">
          <draw:text-box>
            <text:p/>
            <text:p/>
          </draw:text-box>
        </draw:frame>
        <draw:frame draw:style-name="gr12" draw:layer="layout" svg:width="3.283cm" svg:height="1.673cm" svg:x="6.744cm" svg:y="3.437cm">
          <draw:text-box>
            <text:p/>
            <text:p/>
          </draw:text-box>
        </draw:frame>
        <draw:frame draw:style-name="gr12" draw:layer="layout" svg:width="3.283cm" svg:height="1.673cm" svg:x="6.744cm" svg:y="3.437cm">
          <draw:text-box>
            <text:p/>
            <text:p/>
          </draw:text-box>
        </draw:frame>
        <presentation:notes draw:style-name="dp2">
          <draw:page-thumbnail draw:style-name="gr3" draw:layer="layout" svg:width="13.758cm" svg:height="10.32cm" svg:x="2.558cm" svg:y="2.063cm" draw:page-number="10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Example of what signed meta-data can look like</text:p>
          </draw:text-box>
        </draw:frame>
        <draw:frame draw:style-name="gr13" draw:text-style-name="P8" draw:layer="layout" svg:width="12.7cm" svg:height="15.24cm" svg:x="0.635cm" svg:y="3.175cm">
          <draw:text-box>
            <text:p><text:span text:style-name="T7">------EAE3006C97F670EE450F46AC8DF4C070</text:span></text:p>
            <text:p><text:span text:style-name="T7">{</text:span></text:p>
            <text:p><text:span text:style-name="T7"><text:s text:c="4"/></text:span><text:span text:style-name="T7">"dc:date:created": "2011-03-10T17:09:12Z", </text:span></text:p>
            <text:p><text:span text:style-name="T7"><text:s text:c="4"/></text:span><text:span text:style-name="T7">"dc:date:expires": "2011-04-07T17:09:12Z", </text:span></text:p>
            <text:p><text:span text:style-name="T7"><text:s text:c="4"/></text:span><text:span text:style-name="T7">"dc:description": "a README example of an image list", </text:span></text:p>
            <text:p><text:span text:style-name="T7"><text:s text:c="4"/></text:span><text:span text:style-name="T7">"dc:identifier": "4e186b44-2c64-40ea-97d5-e9e5c0bce059", </text:span></text:p>
            <text:p><text:span text:style-name="T7"><text:s text:c="4"/></text:span><text:span text:style-name="T7">"dc:source": "example.org", </text:span></text:p>
            <text:p><text:span text:style-name="T7"><text:s text:c="4"/></text:span><text:span text:style-name="T7">"dc:title": "README example", </text:span></text:p>
            <text:p><text:span text:style-name="T7"><text:s text:c="4"/></text:span><text:span text:style-name="T7">"hv:endorser": {</text:span></text:p>
            <text:p><text:span text:style-name="T7"><text:s text:c="8"/></text:span><text:span text:style-name="T7">"hv:x509": {</text:span></text:p>
            <text:p><text:span text:style-name="T7"><text:s text:c="12"/></text:span><text:span text:style-name="T7">"dc:creator": "Owen Synge", </text:span></text:p>
            <text:p><text:span text:style-name="T7"><text:s text:c="12"/></text:span><text:span text:style-name="T7">"hv:ca": "/C=DE/O=GermanGrid/CN=GridKa-CA", </text:span></text:p>
            <text:p><text:span text:style-name="T7"><text:s text:c="12"/></text:span><text:span text:style-name="T7">"hv:dn": "/C=DE/O=GermanGrid/OU=DESY/CN=Owen Synge", </text:span></text:p>
            <text:p><text:span text:style-name="T7"><text:s text:c="12"/></text:span><text:span text:style-name="T7">"hv:email": "owen.synge@desy.de"</text:span></text:p>
            <text:p><text:span text:style-name="T7"><text:s text:c="8"/></text:span><text:span text:style-name="T7">}</text:span></text:p>
            <text:p><text:span text:style-name="T7"><text:s text:c="4"/></text:span><text:span text:style-name="T7">}, </text:span></text:p>
            <text:p><text:span text:style-name="T7"><text:s text:c="4"/></text:span><text:span text:style-name="T7">"hv:images": [</text:span></text:p>
            <text:p><text:span text:style-name="T7"><text:s text:c="8"/></text:span><text:span text:style-name="T7">{</text:span></text:p>
            <text:p><text:span text:style-name="T7"><text:s text:c="12"/></text:span><text:span text:style-name="T7">"hv:image": {</text:span></text:p>
            <text:p><text:span text:style-name="T7"><text:s text:c="16"/></text:span><text:span text:style-name="T7">"dc:description": "This is an README example VM", </text:span></text:p>
            <text:p><text:span text:style-name="T7"><text:s text:c="16"/></text:span><text:span text:style-name="T7">"dc:identifier": "488dcdc4-9ab1-4fc8-a7ba-b7a5428ecb3d", </text:span></text:p>
            <text:p><text:span text:style-name="T7"><text:s text:c="16"/></text:span><text:span text:style-name="T7">"dc:title": "README example VM", </text:span></text:p>
            <text:p><text:span text:style-name="T7"><text:s text:c="16"/></text:span><text:span text:style-name="T7">"hv:hypervisor": "kvm", </text:span></text:p>
            <text:p><text:span text:style-name="T7"><text:s text:c="16"/></text:span><text:span text:style-name="T7">"hv:size": 2147483648, </text:span></text:p>
            <text:p><text:span text:style-name="T7"><text:s text:c="16"/></text:span><text:span text:style-name="T7">"hv:uri": "http://example.org/example-image.img", </text:span></text:p>
            <text:p><text:span text:style-name="T7"><text:s text:c="16"/></text:span><text:span text:style-name="T7">"hv:version": "1", </text:span></text:p>
            <text:p><text:span text:style-name="T7"><text:s text:c="16"/></text:span><text:span text:style-name="T7">"sl:arch": "x86_64", </text:span></text:p>
            <text:p><text:span text:style-name="T7"><text:s text:c="16"/></text:span><text:span text:style-name="T7">"sl:checksum:sha512": "8b4c269a60da1061b434b696c4a89293bea847b66bd8ba486a914d4209df651193ee8d454f8231840b7500fab6740620c7111d9a17d08b743133dc393ba2c0d4", </text:span></text:p>
            <text:p><text:span text:style-name="T7"><text:s text:c="16"/></text:span><text:span text:style-name="T7">"sl:comments": "Vanila install with contextulization scripts", </text:span></text:p>
            <text:p><text:span text:style-name="T7"><text:s text:c="16"/></text:span><text:span text:style-name="T7">"sl:os": "Linux", </text:span></text:p>
            <text:p><text:span text:style-name="T7"><text:s text:c="16"/></text:span><text:span text:style-name="T7">"sl:osversion": "SL 5.5"</text:span></text:p>
            <text:p><text:span text:style-name="T7"><text:s text:c="12"/></text:span><text:span text:style-name="T7">}</text:span></text:p>
            <text:p><text:span text:style-name="T7"><text:s text:c="8"/></text:span><text:span text:style-name="T7">}</text:span></text:p>
            <text:p><text:span text:style-name="T7"><text:s text:c="4"/></text:span><text:span text:style-name="T7">], </text:span></text:p>
            <text:p><text:span text:style-name="T7"><text:s text:c="4"/></text:span><text:span text:style-name="T7">"hv:uri": "http://example.org/example-image-list.image_list", </text:span></text:p>
            <text:p><text:span text:style-name="T7"><text:s text:c="4"/></text:span><text:span text:style-name="T7">"hv:version": "1"</text:span></text:p>
            <text:p><text:span text:style-name="T7">}</text:span></text:p>
            <text:p><text:span text:style-name="T7">------EAE3006C97F670EE450F46AC8DF4C070</text:span></text:p>
            <text:p><text:span text:style-name="T7">Content-Type: application/pkcs7-signature; name="smime.p7s"</text:span></text:p>
            <text:p><text:span text:style-name="T7">Content-Transfer-Encoding: base64</text:span></text:p>
            <text:p><text:span text:style-name="T7">Content-Disposition: attachment; filename="smime.p7s"</text:span></text:p>
            <text:p><text:span text:style-name="T7"/></text:p>
            <text:p><text:span text:style-name="T7">MIIHdAYJKoZIhvcNAQcCoIIHZTCCB2ECAQExCzAJBgUrDgMCGgUAMAsGCSqGSIb3</text:span></text:p>
            <text:p><text:span text:style-name="T7">DQEHAaCCBSUwggUhMIIECaADAgECAgIz7DANBgkqhkiG9w0BAQUFADA2MQswCQYD</text:span></text:p>
            <text:p><text:span text:style-name="T7">VQQGEwJERTETMBEGA1UEChMKR2VybWFuR3JpZDESMBAGA1UEAxMJR3JpZEthLUNB</text:span></text:p>
            <text:p><text:span text:style-name="T7">MB4XDTExMDExMDE1MDMxN1oXDTEyMDIwOTE1MDMxN1owRjELMAkGA1UEBhMCREUx</text:span></text:p>
            <text:p><text:span text:style-name="T7">EzARBgNVBAoTCkdlcm1hbkdyaWQxDTALBgNVBAsTBERFU1kxEzARBgNVBAMTCk93</text:span></text:p>
            <text:p><text:span text:style-name="T7">ZW4gU3luZ2UwggEiMA0GCSqGSIb3DQEBAQUAA4IBDwAwggEKAoIBAQCkgbPFZrVL</text:span></text:p>
            <text:p><text:span text:style-name="T7">pmwf7GKBBFkwTK5V7RmlupsU3Z3FqdfMnJGn2NrrnHIhthUTCTq4WbLIZTbOEh0n</text:span></text:p>
            <text:p><text:span text:style-name="T7">JqZgZBvYcwJV4V9pais4YlsEug+JLMbB9hZ6e2XgdjXWgLqz6vBSIf6KXi4KhCxe</text:span></text:p>
            <text:p><text:span text:style-name="T7">a4FylvIk7OtY+bg0mg5IFHib6uP7fXhFKdBEapoi+B05wpluBMA+2DBdSt+rjzA8</text:span></text:p>
            <text:p><text:span text:style-name="T7">SwiHUuan60VIyJAxammyOe3IKSpwyBXkQ10XjIhIpoSavqYXJboFOVzUcqxawdbX</text:span></text:p>
            <text:p><text:span text:style-name="T7">Con2W8QfiwFKYupohG/VTusDXFT2MP4k+KxG3/rTTPWUDJme7VUPv3+CTcEO+z4v</text:span></text:p>
            <text:p><text:span text:style-name="T7">X8/XhI44oAXlAgMBAAGjggInMIICIzAMBgNVHRMBAf8EAjAAMA4GA1UdDwEB/wQE</text:span></text:p>
          </draw:text-box>
        </draw:frame>
        <draw:frame draw:style-name="gr14" draw:text-style-name="P8" draw:layer="layout" svg:width="12.065cm" svg:height="13.335cm" svg:x="13.335cm" svg:y="3.175cm">
          <draw:text-box>
            <text:p><text:span text:style-name="T7"/></text:p>
            <text:p><text:span text:style-name="T7">AwIE8DAdBgNVHQ4EFgQUGakUy66kgvulNBIf18WBXjGolqYwXgYDVR0jBFcwVYAU</text:span></text:p>
            <text:p><text:span text:style-name="T7">xnXJKKzRC/w8/7m1HtNfO4BiEjShOqQ4MDYxCzAJBgNVBAYTAkRFMRMwEQYDVQQK</text:span></text:p>
            <text:p><text:span text:style-name="T7">EwpHZXJtYW5HcmlkMRIwEAYDVQQDEwlHcmlkS2EtQ0GCAQAwHQYDVR0RBBYwFIES</text:span></text:p>
            <text:p><text:span text:style-name="T7">b3dlbi5TeW5nZUBkZXN5LmRlMB8GA1UdEgQYMBaBFGdyaWRrYS1jYUBpd3IuZnpr</text:span></text:p>
            <text:p><text:span text:style-name="T7">LmRlMDUGA1UdHwQuMCwwKqAooCaGJGh0dHA6Ly9ncmlkLmZ6ay5kZS9jYS9ncmlk</text:span></text:p>
            <text:p><text:span text:style-name="T7">a2EtY3JsLmRlcjAaBgNVHSAEEzARMA8GDSsGAQQBlDarLAEBAQUwEQYJYIZIAYb4</text:span></text:p>
            <text:p><text:span text:style-name="T7">QgEBBAQDAgWgME4GCWCGSAGG+EIBDQRBFj9DZXJ0aWZpY2F0ZSBpc3N1ZWQgdW5k</text:span></text:p>
            <text:p><text:span text:style-name="T7">ZXIgQ1AvQ1BTIHYuIDEuNSBhdCBodHRwOi8vZ3JpZC5memsuZGUvY2EwJAYJYIZI</text:span></text:p>
            <text:p><text:span text:style-name="T7">AYb4QgECBBcWFWh0dHA6Ly9ncmlkLmZ6ay5kZS9jYTAzBglghkgBhvhCAQgEJhYk</text:span></text:p>
            <text:p><text:span text:style-name="T7">aHR0cDovL2dyaWQuZnprLmRlL2NhL2dyaWRrYS1jcHMucGRmMDMGCWCGSAGG+EIB</text:span></text:p>
            <text:p><text:span text:style-name="T7">AwQmFiRodHRwOi8vZ3JpZC5memsuZGUvY2EvZ3JpZGthLWNybC5kZXIwDQYJKoZI</text:span></text:p>
            <text:p><text:span text:style-name="T7">hvcNAQEFBQADggEBAMbn91TOQ6r4D/aKwgIFXiXe40B7iccz/P5pCFSi1R6IC3KH</text:span></text:p>
            <text:p><text:span text:style-name="T7">Ui4s/f9iAGl9rA21h8QAaRaJ/h1OQNlgMZbc9jDCWcqxr8wQTYAQDiBkspLT68ZO</text:span></text:p>
            <text:p><text:span text:style-name="T7">5xVFRiq3HjkkhwnFfFzsNSiLFYZTRjChPluclYG3TEvSg8dz9Lv/IEJxE5C5lZ2d</text:span></text:p>
            <text:p><text:span text:style-name="T7">e3CSu0vcD0DESiu/sVqPOOHi8NL/59U2ine3z23Y+piCabQCxjT0inT2MmR8UNDF</text:span></text:p>
            <text:p><text:span text:style-name="T7">ij2JJYxlt56U/SQCEe0304w3x1jIg8vcpm4dfh+L2IjJ9hVfEeLaCyhv9Wjbmu5O</text:span></text:p>
            <text:p><text:span text:style-name="T7">vk0yLjcEZ7b4RKeo7djVYh+5kCWJYCr/W6uGW44xggIXMIICEwIBATA8MDYxCzAJ</text:span></text:p>
            <text:p><text:span text:style-name="T7">BgNVBAYTAkRFMRMwEQYDVQQKEwpHZXJtYW5HcmlkMRIwEAYDVQQDEwlHcmlkS2Et</text:span></text:p>
            <text:p><text:span text:style-name="T7">Q0ECAjPsMAkGBSsOAwIaBQCggbEwGAYJKoZIhvcNAQkDMQsGCSqGSIb3DQEHATAc</text:span></text:p>
            <text:p><text:span text:style-name="T7">BgkqhkiG9w0BCQUxDxcNMTEwMzEwMTczMzU1WjAjBgkqhkiG9w0BCQQxFgQUd43y</text:span></text:p>
            <text:p><text:span text:style-name="T7">VT05Zk+7acFF+EeqExNI57cwUgYJKoZIhvcNAQkPMUUwQzAKBggqhkiG9w0DBzAO</text:span></text:p>
            <text:p><text:span text:style-name="T7">BggqhkiG9w0DAgICAIAwDQYIKoZIhvcNAwICAUAwBwYFKw4DAgcwDQYIKoZIhvcN</text:span></text:p>
            <text:p><text:span text:style-name="T7">AwICASgwDQYJKoZIhvcNAQEBBQAEggEAkA0RgB5AkGIYvFsFETzx7QHKWu9qas5k</text:span></text:p>
            <text:p><text:span text:style-name="T7">vlHn2a+EpRE9K1p+qrFNzS53E2BGqubyRcePfgG/WyGqYOK2h20d6GZH+ENUFkvM</text:span></text:p>
            <text:p><text:span text:style-name="T7">EAthbvQaHye6WEvF/0GUrr0QUBT1gQswkkryPHcqTVmJANQORakkNvCwynEBmfSC</text:span></text:p>
            <text:p><text:span text:style-name="T7">vb2TEppRuOCmxx3zqrzMr7zPNPY4w2+YaXQ1fHfmEmOrlf0ImP20TyTKIoQWqzbq</text:span></text:p>
            <text:p><text:span text:style-name="T7">WXwlRhZBUoD9zfiEM/jFvOvkuxLkQeiEcSzlLAGHXsHJ3anPMX9sobJFbJI0wYdN</text:span></text:p>
            <text:p><text:span text:style-name="T7">sUOInHRhksokh2ow68KZK4vXLI173v5yZE7FZZ1Gl9T+YpkmOIW4iQ==</text:span></text:p>
            <text:p><text:span text:style-name="T7"/></text:p>
            <text:p><text:span text:style-name="T7">------EAE3006C97F670EE450F46AC8DF4C070--</text:span></text:p>
          </draw:text-box>
        </draw:frame>
        <draw:frame draw:style-name="gr15" draw:text-style-name="P9" draw:layer="layout" svg:width="12.063cm" svg:height="3.095cm" svg:x="12.7cm" svg:y="12.065cm">
          <draw:text-box>
            <text:p><text:span text:style-name="T8">Please Note:</text:span></text:p>
            <text:p><text:span text:style-name="T9">XML implementation would look different </text:span></text:p>
            <text:p><text:span text:style-name="T9">but will be functional identical.</text:span></text:p>
            <text:p><text:span text:style-name="T9">XML signatures store signature as XML.</text:span></text:p>
          </draw:text-box>
        </draw:frame>
        <presentation:notes draw:style-name="dp2">
          <draw:page-thumbnail draw:style-name="gr3" draw:layer="layout" svg:width="13.758cm" svg:height="10.32cm" svg:x="2.558cm" svg:y="2.063cm" draw:page-number="11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Publishing : The Endorsers Image list.</text:p>
          </draw:text-box>
        </draw:frame>
        <draw:frame presentation:style-name="pr16" draw:layer="layout" svg:width="23.667cm" svg:height="13.306cm" svg:x="0.784cm" svg:y="2.715cm" presentation:class="outline" presentation:user-transformed="true">
          <draw:text-box>
            <text:list text:style-name="L4">
              <text:list-item>
                <text:p>To publish endorsers image</text:p>
                <text:list>
                  <text:list-item>
                    <text:p>Must be available to subscribers.</text:p>
                  </text:list-item>
                  <text:list-item>
                    <text:p>All data integrity and authenticity in the image list.</text:p>
                  </text:list-item>
                </text:list>
              </text:list-item>
              <text:list-item>
                <text:p>To publish endorsers image list.</text:p>
                <text:list>
                  <text:list-item>
                    <text:p>Subscription URL in Signed Image list must match your publishing location.</text:p>
                  </text:list-item>
                  <text:list-item>
                    <text:p>Must accept UUID constraints.</text:p>
                    <text:list>
                      <text:list-item>
                        <text:p>Image list UUID is unique</text:p>
                      </text:list-item>
                      <text:list-item>
                        <text:p>Each Image UUID is unique to your list.</text:p>
                      </text:list-item>
                    </text:list>
                  </text:list-item>
                  <text:list-item>
                    <text:p>Man in middle attacks must be blocked.</text:p>
                    <text:list>
                      <text:list-item>
                        <text:p>Suggest x509 based web server.</text:p>
                      </text:list-item>
                      <text:list-item>
                        <text:p>Could use ordinary https web server.</text:p>
                      </text:list-item>
                    </text:list>
                  </text:list-item>
                </text:list>
              </text:list-item>
              <text:list-item>
                <text:p>To expire images.</text:p>
                <text:list>
                  <text:list-item>
                    <text:p>Endorsers do not reference image in the image lists latest version.</text:p>
                  </text:list-item>
                </text:list>
              </text:list-item>
              <text:list-item>
                <text:p>Suggest endorser sets up a subscriber to endorsers own image list.</text:p>
                <text:list>
                  <text:list-item>
                    <text:p>So endorser knows before subscribers that they have an issu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2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Subscription : Meta Data Validation.</text:p>
          </draw:text-box>
        </draw:frame>
        <draw:frame presentation:style-name="pr16" draw:layer="layout" svg:width="23.667cm" svg:height="12.323cm" svg:x="0.784cm" svg:y="2.715cm" presentation:class="outline">
          <draw:text-box>
            <text:list text:style-name="L4">
              <text:list-item>
                <text:p>Must validate the image lists.</text:p>
                <text:list>
                  <text:list-item>
                    <text:p>Using x509 Signatures. (handling CA, CRL's, and CA namespaces)</text:p>
                    <text:list>
                      <text:list-item>
                        <text:list>
                          <text:list-item>
                            <text:p>SMIME is supported XML signatures intended.</text:p>
                          </text:list-item>
                        </text:list>
                      </text:list-item>
                    </text:list>
                  </text:list-item>
                  <text:list-item>
                    <text:p>Manage a list of endorsers for an image list.</text:p>
                    <text:list>
                      <text:list-item>
                        <text:list>
                          <text:list-item>
                            <text:p>So that more than one person can provide and image list (eg for Atlas.)</text:p>
                          </text:list-item>
                          <text:list-item>
                            <text:p>So that only authorized people can update an image list.</text:p>
                          </text:list-item>
                        </text:list>
                      </text:list-item>
                    </text:list>
                  </text:list-item>
                  <text:list-item>
                    <text:p>Must enforce UUID constraints.</text:p>
                    <text:list>
                      <text:list-item>
                        <text:list>
                          <text:list-item>
                            <text:p>UUID is same as other subscriptions</text:p>
                          </text:list-item>
                          <text:list-item>
                            <text:p>UUID of each image is exclusive to subscription.</text:p>
                          </text:list-item>
                        </text:list>
                      </text:list-item>
                    </text:list>
                  </text:list-item>
                  <text:list-item>
                    <text:p>Must query for signed image list using the image hash.</text:p>
                    <text:list>
                      <text:list-item>
                        <text:list>
                          <text:list-item>
                            <text:p>So you can find the endorser for a given image and their signature</text:p>
                          </text:list-item>
                        </text:list>
                      </text:list-item>
                      <text:list-item>
                        <text:p>Non repudiation feature from image</text:p>
                        <text:list>
                          <text:list-item>
                            <text:p>So you can expire images from an image cache.</text:p>
                          </text:list-item>
                        </text:list>
                      </text:list-item>
                    </text:list>
                  </text:list-item>
                  <text:list-item>
                    <text:p>Should inform image producer if an image list breaks subscriptions constraints.</text:p>
                    <text:list>
                      <text:list-item>
                        <text:list>
                          <text:list-item>
                            <text:p>Unsure how this should be don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3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Meta-data subscription DB</text:p>
          </draw:text-box>
        </draw:frame>
        <draw:frame presentation:style-name="pr16" draw:layer="layout" svg:width="23.667cm" svg:height="12.944cm" svg:x="0.784cm" svg:y="2.715cm" presentation:class="outline" presentation:user-transformed="true">
          <draw:text-box>
            <text:list text:style-name="L4">
              <text:list-item>
                <text:p>Mostly no admin interaction!</text:p>
                <text:list>
                  <text:list-item>
                    <text:p>All subscriptions updated from a cron script.</text:p>
                  </text:list-item>
                  <text:list-item>
                    <text:p>All data is derived from subscriptions to image lists.</text:p>
                    <text:list>
                      <text:list-item>
                        <text:list>
                          <text:list-item>
                            <text:p>So just need to store signed image lists which you should anyway.</text:p>
                          </text:list-item>
                        </text:list>
                      </text:list-item>
                    </text:list>
                  </text:list-item>
                  <text:list-item>
                    <text:p>Migration is simply install a second in parallel.</text:p>
                  </text:list-item>
                </text:list>
              </text:list-item>
              <text:list-item>
                <text:p>Simple RDBMS</text:p>
                <text:list>
                  <text:list-item>
                    <text:p><text:span text:style-name="T10">No critical data to back up.</text:span></text:p>
                  </text:list-item>
                </text:list>
              </text:list-item>
              <text:list-item>
                <text:p>Adding an endorser and subscription URL is all you need to do.</text:p>
                <text:list>
                  <text:list-item>
                    <text:p>Since Image list contains where to get update to image list.</text:p>
                  </text:list-item>
                </text:list>
              </text:list-item>
              <text:list-item>
                <text:p>Image cache as a client of the subscription data base.</text:p>
                <text:list>
                  <text:list-item>
                    <text:p>Very simple directory containing image's.</text:p>
                  </text:list-item>
                  <text:list-item>
                    <text:p>Expired images are be deleted.</text:p>
                  </text:list-item>
                  <text:list-item>
                    <text:p>Current images are be valid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4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>
          <draw:text-box>
            <text:p>Last words : Coming to the End</text:p>
          </draw:text-box>
        </draw:frame>
        <draw:frame presentation:style-name="pr16" draw:layer="layout" svg:width="23.667cm" svg:height="12.344cm" svg:x="0.784cm" svg:y="2.715cm" presentation:class="outline" presentation:user-transformed="true">
          <draw:text-box>
            <text:list text:style-name="L4">
              <text:list-item>
                <text:p>HEPix Virtualisation Working Group is nearly over.</text:p>
                <text:list>
                  <text:list-item>
                    <text:p>We did what we where created for.</text:p>
                  </text:list-item>
                  <text:list-item>
                    <text:p>We documented what we did.</text:p>
                    <text:list>
                      <text:list-item>
                        <text:list>
                          <text:list-item>
                            <text:p>http://grid.desy.de/vm/hepix/vwg/doc/html/index.shtml</text:p>
                          </text:list-item>
                          <text:list-item>
                            <text:p><text:a xlink:href="http://grid.desy.de/vm/hepix/vwg/doc/pdf/Book-a4.pdf">http://grid.desy.de/vm/hepix/vwg/doc/pdf/Book-a4.pdf</text:a></text:p>
                          </text:list-item>
                          <text:list-item>
                            <text:p><text:a xlink:href="http://grid.desy.de/vm/hepix/vwg/doc/pdf/Book-letter.pdf">http://grid.desy.de/vm/hepix/vwg/doc/pdf/Book-letter.pdf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Glue supports Virtualised Execution Environments</text:p>
              </text:list-item>
              <text:list-item>
                <text:p>I hope for changes to Cream CE to allow users to select images.</text:p>
                <text:list>
                  <text:list-item>
                    <text:p>JDL Change/Addition?</text:p>
                  </text:list-item>
                  <text:list-item>
                    <text:p>We need support in Batch Queue integration.</text:p>
                  </text:list-item>
                </text:list>
              </text:list-item>
              <text:list-item>
                <text:p>Image creation and Contextualization are demonstrated.</text:p>
              </text:list-item>
              <text:list-item>
                <text:p>Image List base VM Image caching is demonstrated.</text:p>
                <text:list>
                  <text:list-item>
                    <text:p>Progress to putting it in EP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5" presentation:class="page"/>
          <draw:frame presentation:style-name="pr14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5" draw:layer="layout" svg:width="23.667cm" svg:height="1.263cm" svg:x="0.81cm" svg:y="0.412cm" presentation:class="title" presentation:user-transformed="true">
          <draw:text-box>
            <text:p>Summary (<text:span text:style-name="T3">Concepts matter not implementation</text:span>)</text:p>
          </draw:text-box>
        </draw:frame>
        <draw:frame presentation:style-name="pr16" draw:layer="layout" svg:width="23.667cm" svg:height="14.112cm" svg:x="0.784cm" svg:y="2.715cm" presentation:class="outline" presentation:user-transformed="true">
          <draw:text-box>
            <text:list text:style-name="L4">
              <text:list-item>
                <text:p><text:a xlink:href="https://documents.egi.eu/public/ShowDocument?docid=771">Policy for dealing with Virtual Machine Images.</text:a></text:p>
              </text:list-item>
              <text:list-item>
                <text:p>Recipes for image creation as part of a Virtualised Grid Worker Node.</text:p>
              </text:list-item>
              <text:list-item>
                <text:p>Signed image lists define images published.</text:p>
                <text:list>
                  <text:list-item>
                    <text:p>First version of meta data is defined.</text:p>
                  </text:list-item>
                  <text:list-item>
                    <text:p>Non repudiation of image lists through signatures.</text:p>
                  </text:list-item>
                </text:list>
              </text:list-item>
              <text:list-item>
                <text:p>Only Images on current Image list are endorsed.</text:p>
                <text:list>
                  <text:list-item>
                    <text:p>This means images expire when not in current image list.</text:p>
                  </text:list-item>
                </text:list>
              </text:list-item>
              <text:list-item>
                <text:p>Principle is generic to Clouds, Virtualised Worker Node.</text:p>
              </text:list-item>
              <text:list-item>
                <text:p>Implementation of Message Generation/Subscription exist.</text:p>
                <text:list>
                  <text:list-item>
                    <text:p>Working on getting release into EPEL repository.</text:p>
                  </text:list-item>
                  <text:list-item>
                    <text:p>Further working starting in CERN/Academia Sinica</text:p>
                  </text:list-item>
                </text:list>
              </text:list-item>
              <text:list-item>
                <text:p>We recommend the concept of <text:span text:style-name="T3">Signed image lists</text:span>.</text:p>
                <text:list>
                  <text:list-item>
                    <text:p>And using Publish Subscribe mod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6" presentation:class="page"/>
          <draw:frame presentation:style-name="pr14" draw:text-style-name="P10" draw:layer="layout" svg:width="15.099cm" svg:height="12.13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2-notes" style:family="presentation">
      <style:graphic-properties draw:stroke="none" draw:fill="none">
        <text:list-style style:name="DESY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2-outline1" style:family="presentation">
      <style:graphic-properties draw:stroke="none" draw:fill="none">
        <text:list-style style:name="DESY2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2-outline2" style:family="presentation" style:parent-style-name="DESY2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2-outline3" style:family="presentation" style:parent-style-name="DESY2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2-outline4" style:family="presentation" style:parent-style-name="DESY2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2-outline5" style:family="presentation" style:parent-style-name="DESY2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6" style:family="presentation" style:parent-style-name="DESY2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7" style:family="presentation" style:parent-style-name="DESY2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8" style:family="presentation" style:parent-style-name="DESY2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outline9" style:family="presentation" style:parent-style-name="DESY2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2-subtitle" style:family="presentation">
      <style:graphic-properties draw:stroke="none" draw:fill="none" draw:textarea-vertical-align="middle">
        <text:list-style style:name="DESY2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2-title" style:family="presentation">
      <style:graphic-properties draw:stroke="none" draw:fill="none" draw:textarea-vertical-align="middle">
        <text:list-style style:name="DESY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2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2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955cm" svg:height="3.716cm" svg:x="1cm" svg:y="3.978cm" draw:page-number="1"/>
      <draw:page-thumbnail draw:layer="backgroundobjects" svg:width="4.955cm" svg:height="3.716cm" svg:x="1cm" svg:y="11.9cm"/>
      <draw:page-thumbnail draw:layer="backgroundobjects" svg:width="4.955cm" svg:height="3.716cm" svg:x="1cm" svg:y="19.822cm"/>
      <draw:page-thumbnail draw:layer="backgroundobjects" svg:width="4.955cm" svg:height="3.716cm" svg:x="6.956cm" svg:y="3.978cm"/>
      <draw:page-thumbnail draw:layer="backgroundobjects" svg:width="4.955cm" svg:height="3.716cm" svg:x="6.956cm" svg:y="11.9cm"/>
      <draw:page-thumbnail draw:layer="backgroundobjects" svg:width="4.955cm" svg:height="3.716cm" svg:x="6.956cm" svg:y="19.822cm"/>
      <draw:page-thumbnail draw:layer="backgroundobjects" svg:width="4.955cm" svg:height="3.716cm" svg:x="12.912cm" svg:y="3.978cm"/>
      <draw:page-thumbnail draw:layer="backgroundobjects" svg:width="4.955cm" svg:height="3.716cm" svg:x="12.912cm" svg:y="11.9cm"/>
      <draw:page-thumbnail draw:layer="backgroundobjects" svg:width="4.955cm" svg:height="3.716cm" svg:x="12.912cm" svg:y="19.822cm"/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2.573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Owen Synge </text:span><text:span text:style-name="MT3"><text:s/>| <text:s/>Secure VMI Transfer <text:s/>| <text:s/>2011-04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DESY2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2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DESY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SY2-title" draw:layer="backgroundobjects" svg:width="13.758cm" svg:height="10.32cm" svg:x="2.558cm" svg:y="2.063cm" presentation:class="page"/>
        <draw:frame presentation:style-name="DESY2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DESY2</dc:title>
    <meta:creation-date>2011-04-28T17:21:46</meta:creation-date>
    <dc:language>en-US</dc:language>
    <meta:editing-cycles>31</meta:editing-cycles>
    <meta:editing-duration>PT31H51M56S</meta:editing-duration>
    <dc:date>2011-09-16T18:33:41</dc:date>
    <dc:creator>Owen Synge</dc:creator>
    <meta:document-statistic meta:object-count="145"/>
    <meta:user-defined meta:name="Info 1"/>
    <meta:user-defined meta:name="Info 2"/>
    <meta:user-defined meta:name="Info 3"/>
    <meta:user-defined meta:name="Info 4"/>
    <meta:template xlink:type="simple" xlink:actuate="onRequest" xlink:title="DESY2" xlink:href="../../.openoffice.org/3/user/template/DESY2.otp"/>
  </office:meta>
</office:document-meta>
</file>