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2000000371A44B194.png"/>
  <manifest:file-entry manifest:media-type="image/png" manifest:full-path="Pictures/10000000000000A000000041B9DA8F11.png"/>
  <manifest:file-entry manifest:media-type="image/jpeg" manifest:full-path="Pictures/10000000000001A1000000ECDC005B04.jpg"/>
  <manifest:file-entry manifest:media-type="image/jpeg" manifest:full-path="Pictures/10000000000000AB00000039BDA0D5AB.jpg"/>
  <manifest:file-entry manifest:media-type="image/jpeg" manifest:full-path="Pictures/10000000000000BC000002CF3F955D34.jpg"/>
  <manifest:file-entry manifest:media-type="image/png" manifest:full-path="Pictures/1000020100000144000000CE3151D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NEW_5f_EGI_5f_COMBO1-subtitle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/>
    </style:style>
    <style:style style:name="pr2" style:family="presentation" style:parent-style-name="NEW_5f_EGI_5f_COMBO1-title">
      <style:graphic-properties fo:min-height="2.74cm"/>
    </style:style>
    <style:style style:name="pr3" style:family="presentation" style:parent-style-name="NEW_5f_EGI_5f_COMBO1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/>
    </style:style>
    <style:style style:name="pr5" style:family="presentation" style:parent-style-name="Default-subtitle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3.735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auto-grow-height="true" fo:min-height="3.986cm"/>
    </style:style>
    <style:style style:name="pr11" style:family="presentation" style:parent-style-name="Default-outline1">
      <style:graphic-properties draw:auto-grow-height="true" fo:min-height="12.574cm"/>
    </style:style>
    <style:style style:name="pr12" style:family="presentation" style:parent-style-name="Default-outline1">
      <style:graphic-properties draw:auto-grow-height="true" fo:min-height="15.79cm"/>
    </style:style>
    <style:style style:name="pr13" style:family="presentation" style:parent-style-name="Default-outline1">
      <style:graphic-properties fo:min-height="14.2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4pt"/>
    </style:style>
    <style:style style:name="T16" style:family="text">
      <style:text-properties fo:font-size="24pt" style:font-size-asian="36pt" style:font-size-complex="36pt"/>
    </style:style>
    <style:style style:name="T17" style:family="text">
      <style:text-properties fo:font-family="Calibri" style:font-family-generic="roman" style:font-pitch="variable" fo:font-size="18pt" fo:language="en" fo:country="US" fo:font-weight="bold" style:font-size-asian="18pt" style:language-asian="en" style:country-asian="US" style:font-family-complex="Calibri" style:font-family-generic-complex="roman" style:font-pitch-complex="variable" style:font-size-complex="18pt" style:font-weight-complex="bold"/>
    </style:style>
    <style:style style:name="T18" style:family="text">
      <style:text-properties fo:font-family="Calibri" style:font-family-generic="roman" style:font-pitch="variable" fo:language="en" fo:country="US" fo:font-weight="bold" style:language-asian="en" style:country-asian="US" style:font-family-complex="Calibri" style:font-family-generic-complex="roman" style:font-pitch-complex="variabl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perational Documentation" draw:style-name="dp1" draw:master-page-name="NEW_5f_EGI_5f_COMB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63cm" svg:height="12.828cm" svg:x="3.5cm" svg:y="4.445cm" presentation:class="subtitle" presentation:user-transformed="true">
          <draw:text-box>
            <text:p/>
            <text:p/>
            <text:p>Operational Documentation</text:p>
            <text:p/>
            <text:p><text:span text:style-name="T1">Vera Hansper</text:span></text:p>
            <text:p><text:span text:style-name="T2">CSC/NDGF</text:span>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5">09/15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1" draw:layer="layout" svg:width="5.927cm" svg:height="1.014cm" svg:x="19.376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19.002cm" svg:height="3cm" svg:x="5.998cm" svg:y="-0.5cm" presentation:class="title" presentation:user-transformed="true">
          <draw:text-box>
            <text:p text:style-name="P4"><text:span text:style-name="T4">Operational Documentatio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19.002cm" svg:height="4.24cm" svg:x="5.9cm" svg:y="-0.596cm" presentation:class="title">
          <draw:text-box>
            <text:p>Overview</text:p>
          </draw:text-box>
        </draw:frame>
        <draw:custom-shape draw:name="Date Placeholder 3" draw:style-name="gr1" draw:text-style-name="P1" draw:layer="layout" svg:width="5.927cm" svg:height="1.014cm" svg:x="0.172cm" svg:y="17.714cm">
          <text:list text:style-name="L2">
            <text:list-header>
              <text:p text:style-name="P2"><text:span text:style-name="T3"><text:date style:data-style-name="D3" text:date-value="2010-09-15">09/15/10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1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1" draw:layer="layout" svg:width="5.926cm" svg:height="1.014cm" svg:x="19.5cm" svg:y="17.657cm">
          <text:list text:style-name="L2">
            <text:list-header>
              <text:p text:style-name="P3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0cm" svg:height="12.574cm" svg:x="4cm" svg:y="4.5cm" presentation:class="subtitle" presentation:user-transformed="true">
          <draw:text-box>
            <text:p text:style-name="P6">In this session the focus will be on the Operational documentation which is immediately relevant to the Grid Operations teams at the various NGIs. <text:s/>The discussion will cover what was, what is, and what will or should come in the near future.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VACANCIES</text:p>
          </draw:text-box>
        </draw:frame>
        <draw:frame presentation:style-name="pr8" draw:layer="layout" svg:width="22cm" svg:height="12.958cm" svg:x="4cm" svg:y="3cm" presentation:class="outline" presentation:user-transformed="true">
          <draw:text-box>
            <text:list text:style-name="L4">
              <text:list-header>
                <text:p><text:span text:style-name="T5">Brave, daring, enthusiastic, creative?</text:span></text:p>
                <text:list>
                  <text:list-header>
                    <text:p>You enjoy communicating to others?</text:p>
                    <text:p>Have the skills to describe complex tools?</text:p>
                    <text:p>Willing to meet flexible deadlines?</text:p>
                    <text:list>
                      <text:list-header>
                        <text:p>Then we have a great <text:span text:style-name="T5">free</text:span> job for you!</text:p>
                      </text:list-header>
                    </text:list>
                    <text:p>Personnel are now being sought to join the efforts in all aspects of Operational Documentation. <text:s/>Hours are flexible. <text:s/></text:p>
                    <text:list>
                      <text:list-header>
                        <text:p>Send an email to:</text:p>
                      </text:list-header>
                    </text:list>
                  </text:list-header>
                </text:list>
              </text:list-header>
            </text:list>
            <text:p><text:span text:style-name="T6">operational-documentation-management@mailman.egi.eu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19.002cm" svg:height="4.246cm" svg:x="5.9cm" svg:y="-0.599cm" presentation:class="title" presentation:user-transformed="true">
          <draw:text-box>
            <text:p>The Parts</text:p>
          </draw:text-box>
        </draw:frame>
        <draw:frame presentation:style-name="pr11" draw:layer="layout" svg:width="20cm" svg:height="12.834cm" svg:x="4cm" svg:y="4.5cm" presentation:class="outline">
          <draw:text-box>
            <text:list text:style-name="L4">
              <text:list-item>
                <text:p>Operational Documentation can encompass the whole aspect of Operations – however the focus for this session will be:</text:p>
                <text:list>
                  <text:list-item>
                    <text:p>Operations Manuals</text:p>
                    <text:list>
                      <text:list-item>
                        <text:p>NGIs and Sites, ROD, and COD</text:p>
                      </text:list-item>
                    </text:list>
                  </text:list-item>
                  <text:list-item>
                    <text:p>Best Practices</text:p>
                  </text:list-item>
                  <text:list-item>
                    <text:p>Training Guides</text:p>
                  </text:list-item>
                  <text:list-item>
                    <text:p>The role TOOLS documentation plays in the above doc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Where they live</text:p>
          </draw:text-box>
        </draw:frame>
        <draw:frame presentation:style-name="pr12" draw:text-style-name="P7" draw:layer="layout" svg:width="21.4cm" svg:height="16.05cm" svg:x="4cm" svg:y="3cm" presentation:class="outline" presentation:user-transformed="true">
          <draw:text-box>
            <text:list text:style-name="L4">
              <text:list-item>
                <text:p><text:span text:style-name="T2">The Operational Documentation makes up the bulk of the procedures used to provide a healthy infrastructure. <text:s/>They mainly consist of</text:span></text:p>
                <text:list>
                  <text:list-item>
                    <text:p><text:span text:style-name="T2">Operational Procedures <text:s text:c="3"/></text:span><text:span text:style-name="T7">https://documents.egi.eu/document/15</text:span><text:span text:style-name="T2"> </text:span><text:span text:style-name="T7">https://wiki.egi.eu/wiki/Operations:Manuals</text:span></text:p>
                  </text:list-item>
                  <text:list-item>
                    <text:p><text:span text:style-name="T2">Best Practices <text:s text:c="2"/></text:span><text:span text:style-name="T7">https://wiki.egi.eu/wiki/Operations:Best_Practices</text:span></text:p>
                  </text:list-item>
                  <text:list-item>
                    <text:p><text:span text:style-name="T2">Training Guides </text:span><text:span text:style-name="T7">https://edms.cern.ch/file/1015741/3/dashboardHOWTO.pdf</text:span></text:p>
                  </text:list-item>
                  <text:list-item>
                    <text:p><text:span text:style-name="T2">Documentation for TOOLS (Nagios, GGUS, GOCDB, etc.) </text:span><text:span text:style-name="T7">https://wiki.egi.eu/wiki/Operational_Tools_Documentation_links</text:span></text:p>
                  </text:list-item>
                </text:list>
              </text:list-item>
              <text:list-item>
                <text:p><text:span text:style-name="T2">EGI WIKI Pages contain many references to these and more.</text:span></text:p>
                <text:list>
                  <text:list-item>
                    <text:p><text:span text:style-name="T2">Some important documentation is still stored on other wikis – EGEE, CERN, GOCWIKI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Op. Doc. : Operational Procedures (I)</text:p>
          </draw:text-box>
        </draw:frame>
        <draw:frame presentation:style-name="pr11" draw:layer="layout" svg:width="20cm" svg:height="12.834cm" svg:x="4cm" svg:y="4.5cm" presentation:class="outline" presentation:user-transformed="true">
          <draw:text-box>
            <text:list text:style-name="L4">
              <text:list-item>
                <text:p>Operational Procedures</text:p>
                <text:list>
                  <text:list-item>
                    <text:p>Important for Grid Oversight (ROD) teams</text:p>
                    <text:list>
                      <text:list-item>
                        <text:p>Provides the day to day procedural information</text:p>
                      </text:list-item>
                    </text:list>
                  </text:list-item>
                  <text:list-item>
                    <text:p>Important for NGIs and sites </text:p>
                    <text:list>
                      <text:list-item>
                        <text:p>Provides the overall procedural relation between the parties involved in daily operations</text:p>
                      </text:list-item>
                      <text:list-item>
                        <text:p>Provides the role that COD plays in oper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<text:span text:style-name="T4">Op. Doc. : Procedures, what's needed (II)</text:span></text:p>
          </draw:text-box>
        </draw:frame>
        <draw:frame presentation:style-name="pr11" draw:text-style-name="P8" draw:layer="layout" svg:width="21.4cm" svg:height="14.586cm" svg:x="4cm" svg:y="3.024cm" presentation:class="outline" presentation:user-transformed="true">
          <draw:text-box>
            <text:p><text:span text:style-name="T1">Currently the Operational Procedures Manuals are in bad shape.</text:span></text:p>
            <text:list text:style-name="L4">
              <text:list-item>
                <text:list>
                  <text:list-item>
                    <text:p><text:span text:style-name="T1">Have not progressed since the last EGEE release in April</text:span></text:p>
                    <text:list>
                      <text:list-item>
                        <text:p><text:span text:style-name="T1">Virtually no resources to do so</text:span></text:p>
                      </text:list-item>
                    </text:list>
                  </text:list-item>
                  <text:list-item>
                    <text:p><text:span text:style-name="T1">Require updates to links, acronyms and the overall structure.</text:span></text:p>
                    <text:list>
                      <text:list-item>
                        <text:p><text:span text:style-name="T1">The information contained within these is still relevant. <text:s/>It needs to be marketed as part of the current project (EGI)</text:span></text:p>
                      </text:list-item>
                      <text:list-item>
                        <text:p><text:span text:style-name="T1">This includes updates to mailing lists, new ROD teams, new links to new document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<text:span text:style-name="T8">Op. Doc. : Procedures, what's being done (III)</text:span></text:p>
          </draw:text-box>
        </draw:frame>
        <draw:frame presentation:style-name="pr13" draw:text-style-name="P10" draw:layer="layout" svg:width="21.4cm" svg:height="14.5cm" svg:x="4cm" svg:y="3cm" presentation:class="outline" presentation:user-transformed="true">
          <draw:text-box>
            <text:list text:style-name="L4">
              <text:list-item>
                <text:p><text:span text:style-name="T9">Current active team of </text:span><text:span text:style-name="T10">2</text:span><text:span text:style-name="T9"> are looking into these manuals</text:span></text:p>
                <text:list>
                  <text:list-item>
                    <text:p><text:span text:style-name="T9">Peter Slizik (SVABA, Slovakia) and myself</text:span></text:p>
                  </text:list-item>
                </text:list>
              </text:list-item>
              <text:list-item>
                <text:p><text:span text:style-name="T9">Have also had expression of interest in this from one other NGI.</text:span></text:p>
              </text:list-item>
              <text:list-item>
                <text:p><text:span text:style-name="T9">ALL NGIs are welcome to contribute – for this part, we need about 8 volunteers</text:span></text:p>
              </text:list-item>
            </text:list>
            <text:p text:style-name="P9"><text:span text:style-name="T11">WHY?</text:span></text:p>
            <text:p text:style-name="P9"><text:span text:style-name="T9">Because input for these needs to come with different perspectives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<text:span text:style-name="T4">Op. Doc. : Last but not least</text:span></text:p>
          </draw:text-box>
        </draw:frame>
        <draw:frame presentation:style-name="pr8" draw:layer="layout" svg:width="21cm" svg:height="13.732cm" svg:x="4cm" svg:y="2.905cm" presentation:class="outline" presentation:user-transformed="true">
          <draw:text-box>
            <text:list text:style-name="L4">
              <text:list-header>
                <text:p>What should the NGIs do with these manuals?</text:p>
                <text:list>
                  <text:list-item>
                    <text:p>The Operations Manuals ARE A GUIDE!</text:p>
                    <text:list>
                      <text:list-item>
                        <text:p>We have roughly 40 NGIs/ROCs, and no one has exactly the same operational model</text:p>
                      </text:list-item>
                    </text:list>
                  </text:list-item>
                  <text:list-item>
                    <text:p>NGIs are free to take copies of the manual and modify them according to their model</text:p>
                    <text:list>
                      <text:list-item>
                        <text:p>There are some limitations, for instance, response times for correcting problems</text:p>
                      </text:list-item>
                      <text:list-item>
                        <text:p>Modifications SHOULD be discussed.</text:p>
                      </text:list-item>
                    </text:list>
                  </text:list-item>
                  <text:list-item>
                    <text:p>Read them! Suggest improvements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<text:span text:style-name="T4">Op. Doc. : Best Practices <text:s/>(I)</text:span></text:p>
          </draw:text-box>
        </draw:frame>
        <draw:frame presentation:style-name="pr8" draw:layer="layout" svg:width="20cm" svg:height="12.583cm" svg:x="4cm" svg:y="4.5cm" presentation:class="outline">
          <draw:text-box>
            <text:list text:style-name="L4">
              <text:list-item>
                <text:p><text:span text:style-name="T12">Best Practices p</text:span><text:span text:style-name="T13">r</text:span>ovides tested methods for daily operations that</text:p>
                <text:list>
                  <text:list-item>
                    <text:list>
                      <text:list-item>
                        <text:p>Have not made it to the Operational Documentation</text:p>
                      </text:list-item>
                      <text:list-item>
                        <text:p>Fall between the lines of standard procedures</text:p>
                      </text:list-item>
                      <text:list-item>
                        <text:p>Have recently been made relevant as a good method because of changes in tools or other docu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 presentation:user-transformed="true">
          <draw:text-box>
            <text:p><text:span text:style-name="T4">Op. Doc. : State of Best Practices </text:span><text:s/>(II)</text:p>
          </draw:text-box>
        </draw:frame>
        <draw:frame presentation:style-name="pr8" draw:layer="layout" svg:width="20cm" svg:height="13.909cm" svg:x="4cm" svg:y="3.091cm" presentation:class="outline" presentation:user-transformed="true">
          <draw:text-box>
            <text:list text:style-name="L4">
              <text:list-header>
                <text:p>Currently, the Best Practices has been migrated to the EGI wiki.</text:p>
                <text:list>
                  <text:list-item>
                    <text:p>Has not been updated since <text:span text:style-name="T5">Nov 2009</text:span></text:p>
                  </text:list-item>
                </text:list>
              </text:list-header>
            </text:list>
            <text:p text:style-name="P9"><text:span text:style-name="T5">A lot has changed since NOV 2009!</text:span></text:p>
            <text:list text:continue-numbering="true" text:style-name="L4">
              <text:list-item>
                <text:list>
                  <text:list-item>
                    <text:p><text:span text:style-name="T13">Links, acronyms, content</text:span></text:p>
                  </text:list-item>
                  <text:list-item>
                    <text:p><text:span text:style-name="T13">New material to add? Modified procedures? New or modified tools use?</text:span></text:p>
                  </text:list-item>
                </text:list>
              </text:list-item>
              <text:list-item>
                <text:p text:style-name="P4"><text:span text:style-name="T5">The contributors are the NGIs: Operators (ROD), <text:s/>sysadmins, ... COD also</text:span></text:p>
                <text:list>
                  <text:list-item>
                    <text:p><text:span text:style-name="T13">We need moderators and editors for this wiki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 presentation:user-transformed="true">
          <draw:text-box>
            <text:p><text:span text:style-name="T4">Op. Doc. : Contributions to Best Practices </text:span><text:s/>(III)</text:p>
          </draw:text-box>
        </draw:frame>
        <draw:frame presentation:style-name="pr11" draw:layer="layout" svg:width="20cm" svg:height="12.834cm" svg:x="4cm" svg:y="4.5cm" presentation:class="outline">
          <draw:text-box>
            <text:list text:style-name="L4">
              <text:list-item>
                <text:p>Anyone can contribute</text:p>
              </text:list-item>
              <text:list-item>
                <text:p>Some NGIs already have their own Best Practices in force</text:p>
                <text:list>
                  <text:list-item>
                    <text:p>Why not share? <text:s/></text:p>
                  </text:list-item>
                </text:list>
              </text:list-item>
              <text:list-item>
                <text:p>Some individuals may have good ideas that they have made use of</text:p>
                <text:list>
                  <text:list-item>
                    <text:p>This is a good place to document these in the first instanc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Op. Doc. : Training Guides (I)</text:p>
          </draw:text-box>
        </draw:frame>
        <draw:frame presentation:style-name="pr8" draw:layer="layout" svg:width="20cm" svg:height="12.583cm" svg:x="4cm" svg:y="4.917cm" presentation:class="outline" presentation:user-transformed="true">
          <draw:text-box>
            <text:list text:style-name="L4">
              <text:list-item>
                <text:p>Training Guides are</text:p>
                <text:list>
                  <text:list-item>
                    <text:p>Necessary to facilitate new operators or operations teams from NGIs to the tools and procedures</text:p>
                  </text:list-item>
                  <text:list-item>
                    <text:p>Useful as self study/training tools OR as a training tool from an experienced to a new operator</text:p>
                  </text:list-item>
                  <text:list-item>
                    <text:p>Are effectively an executive summary of the Operational Documents merged with the Tools doc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Op. Doc. : Training Guides (II)</text:p>
          </draw:text-box>
        </draw:frame>
        <draw:frame presentation:style-name="pr8" draw:text-style-name="P7" draw:layer="layout" svg:width="21.4cm" svg:height="14.335cm" svg:x="4cm" svg:y="2.977cm" presentation:class="outline" presentation:user-transformed="true">
          <draw:text-box>
            <text:list text:style-name="L4">
              <text:list-item>
                <text:p><text:span text:style-name="T2">Training Guides available</text:span></text:p>
                <text:list>
                  <text:list-item>
                    <text:p><text:span text:style-name="T2">Dashboard HOWTO</text:span></text:p>
                  </text:list-item>
                  <text:list-item>
                    <text:p><text:span text:style-name="T2">Last Training Presentation (COD-22, January 2010, <text:s/>Need to Know)</text:span></text:p>
                  </text:list-item>
                </text:list>
              </text:list-item>
              <text:list-item>
                <text:p><text:span text:style-name="T2">Currently the old copy is available at the CIC Portal</text:span></text:p>
                <text:list>
                  <text:list-item>
                    <text:p><text:span text:style-name="T2">Needs to be urgently updated and made relevant for the current Operations Portal Dashboard</text:span></text:p>
                    <text:list>
                      <text:list-item>
                        <text:p><text:span text:style-name="T2">General structure of one guide is probably too complicated</text:span></text:p>
                      </text:list-item>
                      <text:list-item>
                        <text:p><text:span text:style-name="T2">Screen shots are out of dat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Historically CIC staff have looked after this however:</text:span></text:p>
                <text:list>
                  <text:list-item>
                    <text:p><text:span text:style-name="T2">Input from more angles is beneficial for all</text:span></text:p>
                  </text:list-item>
                  <text:list-item>
                    <text:p><text:span text:style-name="T2">Ideally undertaken by </text:span><text:span text:style-name="T14">some volunteers </text:span><text:span text:style-name="T2">who would also communicate with the Operations Portal tea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p>Op. Doc. : Training Guides (III)</text:p>
          </draw:text-box>
        </draw:frame>
        <draw:frame presentation:style-name="pr8" draw:text-style-name="P7" draw:layer="layout" svg:width="21.4cm" svg:height="14.476cm" svg:x="4cm" svg:y="3cm" presentation:class="outline" presentation:user-transformed="true">
          <draw:text-box>
            <text:list text:style-name="L4">
              <text:list-item>
                <text:p><text:span text:style-name="T2">What would be good to have as part of these guides</text:span></text:p>
                <text:list>
                  <text:list-item>
                    <text:p><text:span text:style-name="T2">Self guided Training Guide to Operations</text:span></text:p>
                    <text:list>
                      <text:list-item>
                        <text:p><text:span text:style-name="T2">Can be used at general training sessions</text:span></text:p>
                      </text:list-item>
                    </text:list>
                  </text:list-item>
                  <text:list-item>
                    <text:p><text:span text:style-name="T2">DASHBOARD HOWTO</text:span></text:p>
                    <text:list>
                      <text:list-item>
                        <text:p><text:span text:style-name="T2">More in depth guide to the dashboard</text:span></text:p>
                        <text:list>
                          <text:list-item>
                            <text:p><text:span text:style-name="T2">On par with a technical user manua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Operations Quick Guides</text:span></text:p>
                    <text:list>
                      <text:list-item>
                        <text:p><text:span text:style-name="T2">Something to give Operations people a quick check list/cheat sheet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hould be easy to edit for local (NGI) operational procedures</text:span></text:p>
                <text:list>
                  <text:list-item>
                    <text:p><text:span text:style-name="T2">These guides aren't the last word on operations BUT they can be used by NGIs to create their own versions, in their own language, if necessary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WIKI Pages (I)</text:p>
          </draw:text-box>
        </draw:frame>
        <draw:frame presentation:style-name="pr11" draw:layer="layout" svg:width="21.4cm" svg:height="12.834cm" svg:x="4cm" svg:y="2.806cm" presentation:class="outline" presentation:user-transformed="true">
          <draw:text-box>
            <text:list text:style-name="L4">
              <text:list-item>
                <text:p><text:span text:style-name="T11">The EGI wiki is THE place to go!</text:span></text:p>
                <text:list>
                  <text:list-item>
                    <text:p><text:span text:style-name="T15">The wiki is a powerful tool to collate and share knowledge and information.</text:span></text:p>
                    <text:list>
                      <text:list-item>
                        <text:p><text:span text:style-name="T15">Easy to insert and edit information</text:span></text:p>
                      </text:list-item>
                    </text:list>
                  </text:list-item>
                  <text:list-item>
                    <text:p><text:span text:style-name="T15">Currently TWO wikis (EGI and GOC)</text:span></text:p>
                    <text:list>
                      <text:list-item>
                        <text:p><text:span text:style-name="T15">GOCWIKI last updates back in 2009, or older</text:span></text:p>
                      </text:list-item>
                      <text:list-item>
                        <text:p><text:span text:style-name="T15">fractures the content, confuses the end user</text:span></text:p>
                      </text:list-item>
                      <text:list-item>
                        <text:p><text:span text:style-name="T15">EGI wiki is still in its fledgling stage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The best would be to MERGE relevant information from the GOCWIKI to the EGI wiki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19.002cm" svg:height="3.995cm" svg:x="5.9cm" svg:y="-0.474cm" presentation:class="title">
          <draw:text-box>
            <text:p text:style-name="P11"><text:span text:style-name="T4">WIKI Pages : Content(II)</text:span></text:p>
          </draw:text-box>
        </draw:frame>
        <draw:frame presentation:style-name="pr8" draw:layer="layout" svg:width="20cm" svg:height="12.583cm" svg:x="4cm" svg:y="4.5cm" presentation:class="outline" presentation:user-transformed="true">
          <draw:text-box>
            <text:list text:style-name="L4">
              <text:list-item>
                <text:p><text:span text:style-name="T15">Various documentation – some of which is actively/regularly updated</text:span></text:p>
              </text:list-item>
              <text:list-item>
                <text:p><text:span text:style-name="T15">Links to more static documentation and the documentation stored on the document server</text:span></text:p>
              </text:list-item>
              <text:list-item>
                <text:p><text:span text:style-name="T15">A Knowledge Base</text:span></text:p>
                <text:list>
                  <text:list-item>
                    <text:p><text:span text:style-name="T15">The knowledge base which is part of the GOCWIKI and gets <text:s/>contributions directly from GGUS tickets</text:span></text:p>
                  </text:list-item>
                  <text:list-item>
                    <text:p><text:span text:style-name="T15">Where should this now go?</text:span></text:p>
                  </text:list-item>
                </text:list>
              </text:list-item>
              <text:list-item>
                <text:p><text:span text:style-name="T15">Lots of other information!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 presentation:user-transformed="true">
          <draw:text-box>
            <text:p><text:span text:style-name="T4">WIKI Pages : future?(III)</text:span></text:p>
          </draw:text-box>
        </draw:frame>
        <draw:frame presentation:style-name="pr8" draw:layer="layout" svg:width="20cm" svg:height="12.583cm" svg:x="4cm" svg:y="4.5cm" presentation:class="outline" presentation:user-transformed="true">
          <draw:text-box>
            <text:p><text:span text:style-name="T16">Two options for the wikis:</text:span></text:p>
            <text:list text:style-name="L4">
              <text:list-item>
                <text:p><text:span text:style-name="T16">1. Move relevant information from the GOCWIKI to the EGI wiki</text:span></text:p>
                <text:list>
                  <text:list-item>
                    <text:p><text:span text:style-name="T16">And close down the GOCWIKI</text:span></text:p>
                  </text:list-item>
                </text:list>
              </text:list-item>
              <text:list-item>
                <text:p><text:span text:style-name="T16">2. Move relevant information from the GOCWIKI to the EGI wiki</text:span></text:p>
                <text:list>
                  <text:list-item>
                    <text:p><text:span text:style-name="T16">AND MAKE THE GOCWIKI A BACKUP COPY OF THE EGI WIKI</text:span></text:p>
                    <text:list>
                      <text:list-item>
                        <text:list>
                          <text:list-item>
                            <text:p><text:span text:style-name="T16">This still needs further discussion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list text:style-name="L3">
              <text:list-item>
                <text:p><text:span text:style-name="T4">TOOLS Documentation</text:span></text:p>
              </text:list-item>
            </text:list>
          </draw:text-box>
        </draw:frame>
        <draw:frame presentation:style-name="pr8" draw:layer="layout" svg:width="20cm" svg:height="14.981cm" svg:x="4cm" svg:y="3cm" presentation:class="outline" presentation:user-transformed="true">
          <draw:text-box>
            <text:list text:style-name="L4">
              <text:list-item>
                <text:p><text:span text:style-name="T9">Tools necessary for operations</text:span></text:p>
                <text:list>
                  <text:list-item>
                    <text:p><text:span text:style-name="T9">GGUS, Operations Portal, GOCDB, GSTAT, NAGIOS</text:span></text:p>
                    <text:list>
                      <text:list-item>
                        <text:p><text:span text:style-name="T9">Each have their own areas/URLS/wiki entries</text:span></text:p>
                      </text:list-item>
                      <text:list-item>
                        <text:p><text:span text:style-name="T9">Each have separate documentation</text:span></text:p>
                      </text:list-item>
                    </text:list>
                  </text:list-item>
                  <text:list-item>
                    <text:p><text:span text:style-name="T9">How to create a more cohesive picture of the tools?</text:span></text:p>
                    <text:list>
                      <text:list-item>
                        <text:p><text:span text:style-name="T9">There are at least a collection of links already set up in the wiki</text:span></text:p>
                        <text:list>
                          <text:list-item>
                            <text:p><text:span text:style-name="T9">Quick sheets and training guides are useful here</text:span></text:p>
                          </text:list-item>
                        </text:list>
                        <text:p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>
          <draw:text-box>
            <text:list text:style-name="L3">
              <text:list-item>
                <text:p><text:span text:style-name="T4">TOOLS Documentation - more?</text:span></text:p>
              </text:list-item>
            </text:list>
          </draw:text-box>
        </draw:frame>
        <draw:frame presentation:style-name="pr8" draw:layer="layout" svg:width="20cm" svg:height="12.583cm" svg:x="4cm" svg:y="4.5cm" presentation:class="outline">
          <draw:text-box>
            <text:list text:style-name="L4">
              <text:list-item>
                <text:p><text:span text:style-name="T9">IF the TOOLS have their own documentation ...</text:span></text:p>
              </text:list-item>
            </text:list>
            <text:p><text:span text:style-name="T9">Why are we concerned?</text:span></text:p>
            <text:list text:continue-numbering="true" text:style-name="L4">
              <text:list-item>
                <text:p><text:span text:style-name="T9">The use of the tools is a fundamental part of the Operations Manuals</text:span></text:p>
              </text:list-item>
              <text:list-item>
                <text:p><text:span text:style-name="T9">The use of the tools is a necessary part of training new operations people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Poorly documented or missing</text:p>
          </draw:text-box>
        </draw:frame>
        <draw:frame presentation:style-name="pr11" draw:layer="layout" svg:width="20cm" svg:height="14.366cm" svg:x="4cm" svg:y="4.5cm" presentation:class="outline" presentation:user-transformed="true">
          <draw:text-box>
            <text:list text:style-name="L4">
              <text:list-item>
                <text:p>BDII </text:p>
                <text:list>
                  <text:list-item>
                    <text:p>Used extensively as a health measure of the sites</text:p>
                  </text:list-item>
                  <text:list-item>
                    <text:p>Scattered across EGEE and CERN webs</text:p>
                  </text:list-item>
                  <text:list-item>
                    <text:p>Will become a critical test any day now?</text:p>
                  </text:list-item>
                </text:list>
              </text:list-item>
              <text:list-item>
                <text:p>TPM ?</text:p>
                <text:list>
                  <text:list-item>
                    <text:p>Is it in the scope of these?</text:p>
                  </text:list-item>
                  <text:list-item>
                    <text:p>Team Tickets to a site doesn't necessarily fall under the work of a ROD team</text:p>
                    <text:list>
                      <text:list-item>
                        <text:p>OR DOES IT?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 presentation:user-transformed="true">
          <draw:text-box>
            <text:p>WHY SHOULD I CONTRIBUTE?</text:p>
          </draw:text-box>
        </draw:frame>
        <draw:frame presentation:style-name="pr8" draw:layer="layout" svg:width="21.5cm" svg:height="13.643cm" svg:x="4cm" svg:y="3cm" presentation:class="outline" presentation:user-transformed="true">
          <draw:text-box>
            <text:list text:style-name="L4">
              <text:list-header>
                <text:p>Operational Documentation needs volunteers from NGIs to keep these up to date!</text:p>
                <text:list>
                  <text:list-header>
                    <text:p text:style-name="P9"><text:span text:style-name="T5">WE NEED YOUR INPUT</text:span> </text:p>
                  </text:list-header>
                </text:list>
              </text:list-header>
              <text:list-item>
                <text:p><text:span text:style-name="T5">By being part of this activity you will have a chance to actively influence the way procedures are planned and described</text:span></text:p>
                <text:list>
                  <text:list-item>
                    <text:p>Currently, only a handful of people do this. <text:s/></text:p>
                  </text:list-item>
                </text:list>
              </text:list-item>
            </text:list>
            <text:p>Talk with the TSA1.8 Task leader, the O-E-13 global task leader, or send email to:</text:p>
            <text:p><text:span text:style-name="T17">operational-documentation-management@mailman.egi.eu</text:span></text:p>
            <text:list text:continue-numbering="true" text:style-name="L4">
              <text:list-header>
                <text:p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10" draw:layer="layout" svg:width="19.002cm" svg:height="4.246cm" svg:x="5.9cm" svg:y="-0.599cm" presentation:class="title">
          <draw:text-box>
            <text:p>WHY SHOULD I CONTRIBUTE?</text:p>
          </draw:text-box>
        </draw:frame>
        <draw:frame presentation:style-name="pr5" draw:text-style-name="P12" draw:layer="layout" svg:width="20cm" svg:height="12.574cm" svg:x="4cm" svg:y="4.5cm" presentation:class="subtitle">
          <draw:text-box>
            <text:list text:style-name="L1">
              <text:list-item>
                <text:p text:style-name="P12">NGIs are actually already accepting SA1 funding to contribute to this task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layer="layout" svg:width="19.002cm" svg:height="3.995cm" svg:x="5.9cm" svg:y="-0.474cm" presentation:class="title" presentation:user-transformed="true">
          <draw:text-box>
            <text:p>IF I CONTRIBUTE ...</text:p>
          </draw:text-box>
        </draw:frame>
        <draw:frame presentation:style-name="pr8" draw:layer="layout" svg:width="20cm" svg:height="12.583cm" svg:x="4cm" svg:y="4.5cm" presentation:class="outline" presentation:user-transformed="true">
          <draw:text-box>
            <text:list text:style-name="L4">
              <text:list-item>
                <text:p>Will be placed on the mailing documentation mailing list</text:p>
              </text:list-item>
              <text:list-item>
                <text:p>Participate in semi-regular phone conferences</text:p>
              </text:list-item>
              <text:list-item>
                <text:p>Might participate in some documentation face to face workshops</text:p>
                <text:list>
                  <text:list-item>
                    <text:p>This would be determined on a need only basis, and discussed first through a phone conf. or mailing list.</text:p>
                  </text:list-item>
                </text:list>
              </text:list-item>
              <text:list-item>
                <text:p>Have face 2 face meetings at future Forums!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EW_5f_EGI_5f_COMBO1-background" style:display-name="NEW_EGI_COMB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EW_5f_EGI_5f_COMBO1-backgroundobjects" style:display-name="NEW_EGI_COMB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NEW_5f_EGI_5f_COMBO1-notes" style:display-name="NEW_EGI_COMBO1-notes" style:family="presentation">
      <style:graphic-properties draw:stroke="none" draw:fill="none">
        <text:list-style style:name="NEW_5f_EGI_5f_COMBO1-notes" style:display-name="NEW_EGI_COMB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EW_5f_EGI_5f_COMBO1-outline1" style:display-name="NEW_EGI_COMB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NEW_5f_EGI_5f_COMBO1-outline1" style:display-name="NEW_EGI_COMB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outline2" style:display-name="NEW_EGI_COMBO1-outline2" style:family="presentation" style:parent-style-name="NEW_5f_EGI_5f_COMB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EW_5f_EGI_5f_COMBO1-outline3" style:display-name="NEW_EGI_COMBO1-outline3" style:family="presentation" style:parent-style-name="NEW_5f_EGI_5f_COMB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NEW_5f_EGI_5f_COMBO1-outline4" style:display-name="NEW_EGI_COMBO1-outline4" style:family="presentation" style:parent-style-name="NEW_5f_EGI_5f_COMB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5" style:display-name="NEW_EGI_COMBO1-outline5" style:family="presentation" style:parent-style-name="NEW_5f_EGI_5f_COMB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6" style:display-name="NEW_EGI_COMBO1-outline6" style:family="presentation" style:parent-style-name="NEW_5f_EGI_5f_COMB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7" style:display-name="NEW_EGI_COMBO1-outline7" style:family="presentation" style:parent-style-name="NEW_5f_EGI_5f_COMB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8" style:display-name="NEW_EGI_COMBO1-outline8" style:family="presentation" style:parent-style-name="NEW_5f_EGI_5f_COMB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outline9" style:display-name="NEW_EGI_COMBO1-outline9" style:family="presentation" style:parent-style-name="NEW_5f_EGI_5f_COMB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EW_5f_EGI_5f_COMBO1-subtitle" style:display-name="NEW_EGI_COMBO1-subtitle" style:family="presentation">
      <style:graphic-properties draw:stroke="none" draw:fill="none" draw:textarea-vertical-align="middle">
        <text:list-style style:name="NEW_5f_EGI_5f_COMBO1-subtitle" style:display-name="NEW_EGI_COMB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5f_EGI_5f_COMBO1-title" style:display-name="NEW_EGI_COMB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EW_5f_EGI_5f_COMBO1-title" style:display-name="NEW_EGI_COMB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67b1" draw:stroke-linejoin="round" draw:fill="solid" draw:fill-color="#0067b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67b1" svg:stroke-opacity="100%" draw:stroke-linejoin="round" draw:fill="solid" draw:fill-color="#0067b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e6e6ff" draw:opacity="95%" draw:textarea-horizontal-align="center" draw:textarea-vertical-align="middle" draw:shadow-opacity="95%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NEW_5f_EGI_5f_COMB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NEW_5f_EGI_5f_COMB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6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text-align="end" style:writing-mode="lr-tb" style:font-independent-line-spacing="true"/>
      <style:text-properties fo:font-size="24pt" style:font-size-asian="24pt" style:font-size-complex="24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20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MT3" style:family="text">
      <style:text-properties fo:color="#ffffff" fo:font-size="12pt" fo:language="en" fo:country="US" style:font-family-asian="SimSun" style:font-pitch-asian="variable" style:font-size-asian="12pt" style:font-family-complex="SimSun" style:font-pitch-complex="variable" style:font-size-complex="12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color="#ffffff" fo:font-size="24pt" fo:language="en" fo:country="GB" fo:font-weight="bold" style:font-family-asian="SimSun" style:font-pitch-asian="variable" style:font-size-asian="24pt" style:font-weight-asian="bold" style:font-family-complex="SimSun" style:font-pitch-complex="variable" style:font-size-complex="24pt" style:font-weight-complex="bold"/>
    </style:style>
    <style:style style:name="MT6" style:family="text">
      <style:text-properties fo:color="#ffffff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cm" svg:height="12.573cm" svg:x="4cm" svg:y="4.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NEW_5f_EGI_5f_COMBO1" style:display-name="NEW_EGI_COMBO1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" draw:style-name="Mgr5" draw:text-style-name="MP4" draw:layer="backgroundobjects" svg:width="4.022cm" svg:height="16.095cm" svg:x="0cm" svg:y="1.905cm">
        <draw:image xlink:href="Pictures/10000000000000BC000002CF3F955D34.jpg" xlink:type="simple" xlink:show="embed" xlink:actuate="onLoad">
          <text:p/>
        </draw:image>
      </draw:frame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21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19cm" svg:height="2.721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1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1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  <draw:custom-shape draw:name="Text Box 12" draw:style-name="Mgr12" draw:text-style-name="MP13" draw:layer="backgroundobjects" svg:width="7.399cm" svg:height="1.605cm" svg:x="18.199cm" svg:y="1.398cm">
          <text:list text:style-name="ML3">
            <text:list-header>
              <text:p text:style-name="MP12"><text:span text:style-name="MT5">EGI-InSPIR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3" draw:style-name="Mgr5" draw:text-style-name="MP4" draw:layer="backgroundobjects" svg:width="2.169cm" svg:height="1.455cm" svg:x="22.9cm" svg:y="15.871cm">
        <draw:image xlink:href="Pictures/1000000000000052000000371A44B194.png" xlink:type="simple" xlink:show="embed" xlink:actuate="onLoad">
          <text:p/>
        </draw:image>
      </draw:frame>
      <draw:frame draw:name="Picture 4" draw:style-name="Mgr5" draw:text-style-name="MP4" draw:layer="backgroundobjects" svg:width="4.022cm" svg:height="1.636cm" svg:x="18.478cm" svg:y="15.864cm">
        <draw:image xlink:href="Pictures/10000000000000A000000041B9DA8F11.png" xlink:type="simple" xlink:show="embed" xlink:actuate="onLoad">
          <text:p/>
        </draw:image>
      </draw:frame>
      <draw:custom-shape draw:name="Rectangle 17" draw:style-name="Mgr8" draw:text-style-name="MP3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8" draw:text-style-name="MP3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NEW_5f_EGI_5f_COMBO1-title" draw:layer="backgroundobjects" svg:width="19.002cm" svg:height="3.985cm" svg:x="5.9cm" svg:y="-0.469cm" presentation:class="title" presentation:placeholder="true">
        <draw:text-box/>
      </draw:frame>
      <draw:frame presentation:style-name="NEW_5f_EGI_5f_COMBO1-outline1" draw:layer="backgroundobjects" svg:width="22.432cm" svg:height="12.573cm" svg:x="1.698cm" svg:y="4.445cm" presentation:class="outline" presentation:placeholder="true">
        <draw:text-box/>
      </draw:frame>
      <draw:frame presentation:style-name="Mpr6" draw:text-style-name="MP15" draw:layer="backgroundobjects" svg:width="5.927cm" svg:height="1.015cm" svg:x="0.171cm" svg:y="17.714cm" presentation:class="date-time">
        <draw:text-box>
          <text:list text:style-name="ML3">
            <text:list-header>
              <text:p text:style-name="MP14"><text:span text:style-name="MT6"><text:date style:data-style-name="D3" text:date-value="2010-09-15">09/15/10</text:date></text:span></text:p>
            </text:list-header>
          </text:list>
        </draw:text-box>
      </draw:frame>
      <draw:frame presentation:style-name="Mpr7" draw:text-style-name="MP16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18" draw:layer="backgroundobjects" svg:width="5.927cm" svg:height="1.015cm" svg:x="19.375cm" svg:y="17.657cm" presentation:class="page-number">
        <draw:text-box>
          <text:list text:style-name="ML3">
            <text:list-header>
              <text:p text:style-name="MP17"><text:span text:style-name="MT6"><text:page-number>&lt;number&gt;</text:page-number></text:span></text:p>
            </text:list-header>
          </text:list>
        </draw:text-box>
      </draw:fram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NEW_5f_EGI_5f_COMBO1-title" draw:layer="backgroundobjects" svg:width="12.7cm" svg:height="9.526cm" svg:x="3.175cm" svg:y="1.904cm" presentation:class="page"/>
        <draw:frame presentation:style-name="NEW_5f_EGI_5f_COMBO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draw:custom-shape draw:name="Text Box 2" draw:style-name="Mgr3" draw:text-style-name="MP3" draw:layer="backgroundobjects" svg:width="25.4cm" svg:height="1.526cm" svg:x="0cm" svg:y="17.524cm">
        <text:p/>
        <draw:enhanced-geometry svg:viewBox="0 0 21600 21600" draw:type="mso-spt202" draw:enhanced-path="M 0 0 L 21600 0 21600 21600 0 21600 0 0 Z N"/>
      </draw:custom-shape>
      <draw:g draw:name="Group 12">
        <draw:custom-shape draw:name="Rectangle 4" draw:style-name="Mgr4" draw:text-style-name="MP3" draw:layer="backgroundobjects" svg:width="25.4cm" svg:height="2.902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Mgr5" draw:text-style-name="MP4" draw:layer="backgroundobjects" svg:width="4.82cm" svg:height="2.722cm" svg:x="0cm" svg:y="0cm">
          <draw:image xlink:href="Pictures/10000000000001A1000000ECDC005B04.jpg" xlink:type="simple" xlink:show="embed" xlink:actuate="onLoad">
            <text:p/>
          </draw:image>
        </draw:frame>
        <draw:custom-shape draw:name="Rectangle 6" draw:style-name="Mgr6" draw:text-style-name="MP3" draw:layer="backgroundobjects" svg:width="5cm" svg:height="2.722cm" svg:x="4.498cm" svg:y="0cm">
          <text:p/>
          <draw:enhanced-geometry svg:viewBox="0 0 21600 21600" draw:type="rectangle" draw:enhanced-path="M 0 0 L 21600 0 21600 21600 0 21600 0 0 Z N"/>
        </draw:custom-shape>
        <draw:custom-shape draw:name="Freeform 7" draw:style-name="Mgr7" draw:text-style-name="MP3" draw:layer="backgroundobjects" svg:width="5cm" svg:height="2.722cm" svg:x="4.498cm" svg:y="0cm">
          <text:p/>
          <draw:enhanced-geometry svg:viewBox="0 0 5001 2721" draw:extrusion-allowed="true" draw:glue-points="5000 0 5000 2720 0 2720 2000 0 5000 0" draw:type="non-primitive" draw:enhanced-path="M 5000 0 L 5000 2720 0 2720 C 2000 2720 0 0 2000 0 2667 0 4333 0 5000 0 N"/>
        </draw:custom-shape>
      </draw:g>
      <draw:frame presentation:style-name="Default-title" draw:layer="backgroundobjects" svg:width="19.002cm" svg:height="3.985cm" svg:x="5.9cm" svg:y="-0.469cm" presentation:class="title" presentation:placeholder="true">
        <draw:text-box/>
      </draw:frame>
      <draw:frame presentation:style-name="Default-outline1" draw:layer="backgroundobjects" svg:width="20.13cm" svg:height="12.573cm" svg:x="4cm" svg:y="4.445cm" presentation:class="outline" presentation:placeholder="true">
        <draw:text-box/>
      </draw:frame>
      <draw:frame presentation:style-name="Mpr1" draw:layer="backgroundobjects" svg:width="5.927cm" svg:height="1.023cm" svg:x="0.171cm" svg:y="17.71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426cm" svg:height="1.023cm" svg:x="20cm" svg:y="17.65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17" draw:style-name="Mgr13" draw:text-style-name="MP19" draw:layer="backgroundobjects" svg:width="4.022cm" svg:height="0.768cm" svg:x="21.299cm" svg:y="18.296cm">
        <text:list text:style-name="ML3">
          <text:list-header>
            <text:p text:style-name="MP5"><text:span text:style-name="MT3">www.egi.eu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8" draw:style-name="Mgr14" draw:text-style-name="MP20" draw:layer="backgroundobjects" svg:width="6.35cm" svg:height="0.768cm" svg:x="0.15cm" svg:y="18.349cm">
        <text:list text:style-name="ML3">
          <text:list-header>
            <text:p text:style-name="MP6"><text:span text:style-name="MT3">EGI-InSPIRE RI-261323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7" draw:style-name="Mgr9" draw:text-style-name="MP7" draw:layer="backgroundobjects" svg:width="4cm" svg:height="2.5cm" svg:x="0cm" svg:y="13cm">
        <draw:image xlink:href="Pictures/1000020100000144000000CE3151D5BF.png" xlink:type="simple" xlink:show="embed" xlink:actuate="onLoad">
          <text:p/>
        </draw:image>
      </draw:frame>
      <draw:frame draw:style-name="Mgr10" draw:text-style-name="MP8" draw:layer="backgroundobjects" svg:width="4cm" svg:height="1.5cm" svg:x="0cm" svg:y="16cm">
        <draw:image xlink:href="Pictures/10000000000000AB00000039BDA0D5AB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13" draw:text-style-name="MP9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9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W_EGI_COMBO</dc:title>
    <meta:creation-date>2010-09-08T12:57:12</meta:creation-date>
    <meta:editing-cycles>19</meta:editing-cycles>
    <meta:editing-duration>PT10H13M08S</meta:editing-duration>
    <meta:generator>OpenOffice.org/3.1$Unix OpenOffice.org_project/310m19$Build-9420</meta:generator>
    <meta:initial-creator>Vera Hansper</meta:initial-creator>
    <dc:date>2010-09-15T12:54:31</dc:date>
    <dc:creator>Vera Hansper</dc:creator>
    <meta:document-statistic meta:object-count="190"/>
    <meta:template xlink:type="simple" xlink:actuate="onRequest" xlink:title="NEW_EGI_COMBO" xlink:href="../../../.openoffice.org/3/user/template/NEW_EGI_COMBO1.otp" meta:date="2010-09-09T02:52:04"/>
  </office:meta>
</office:document-meta>
</file>