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2000000371A44B194.png"/>
  <manifest:file-entry manifest:media-type="image/png" manifest:full-path="Pictures/10000000000000A000000041B9DA8F11.png"/>
  <manifest:file-entry manifest:media-type="image/jpeg" manifest:full-path="Pictures/10000000000001A1000000ECDC005B04.jpg"/>
  <manifest:file-entry manifest:media-type="image/jpeg" manifest:full-path="Pictures/10000000000000AB00000039BDA0D5AB.jpg"/>
  <manifest:file-entry manifest:media-type="image/jpeg" manifest:full-path="Pictures/10000000000000BC000002CF3F955D34.jpg"/>
  <manifest:file-entry manifest:media-type="image/png" manifest:full-path="Pictures/1000020100000144000000CE3151D5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NEW_5f_EGI_5f_COMBO1-subtitle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/>
    </style:style>
    <style:style style:name="pr2" style:family="presentation" style:parent-style-name="NEW_5f_EGI_5f_COMBO1-title">
      <style:graphic-properties fo:min-height="2.74cm"/>
    </style:style>
    <style:style style:name="pr3" style:family="presentation" style:parent-style-name="NEW_5f_EGI_5f_COMBO1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5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46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fo:min-height="3.735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1.181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6pt" style:font-size-asian="36pt" style:font-size-complex="36pt"/>
    </style:style>
    <style:style style:name="P6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NEW_5f_EGI_5f_COMBO1" presentation:presentation-page-layout-name="AL1T0" presentation:use-date-time-name="dtd1">
        <draw:frame presentation:style-name="pr1" draw:text-style-name="P1" draw:layer="layout" svg:width="20.63cm" svg:height="12.828cm" svg:x="3.5cm" svg:y="4.445cm" presentation:class="subtitle" presentation:user-transformed="true">
          <draw:text-box>
            <text:p/>
            <text:p/>
            <text:p>Grid Oversight (ROD) Training</text:p>
            <text:p/>
            <text:p><text:span text:style-name="T1">Vera Hansper</text:span></text:p>
            <text:p><text:span text:style-name="T2">CSC/NDGF</text:span></text:p>
          </draw:text-box>
        </draw:frame>
        <draw:custom-shape draw:name="Date Placeholder 3" draw:style-name="gr1" draw:text-style-name="P1" draw:layer="layout" svg:width="5.927cm" svg:height="1.014cm" svg:x="0.172cm" svg:y="17.714cm">
          <text:list text:style-name="L2">
            <text:list-header>
              <text:p text:style-name="P2"><text:span text:style-name="T3"><text:date style:data-style-name="D3" text:date-value="2010-09-16">09/16/10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1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1" draw:layer="layout" svg:width="5.927cm" svg:height="1.014cm" svg:x="19.376cm" svg:y="17.657cm">
          <text:list text:style-name="L2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19.002cm" svg:height="3cm" svg:x="5.998cm" svg:y="-0.5cm" presentation:class="title" presentation:user-transformed="true">
          <draw:text-box>
            <text:p text:style-name="P4"><text:span text:style-name="T4">Grid Oversight Training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1" draw:layer="layout" svg:width="19.002cm" svg:height="2.404cm" svg:x="5.9cm" svg:y="0.321cm" presentation:class="title" presentation:user-transformed="true">
          <draw:text-box>
            <text:p>Getting Started</text:p>
          </draw:text-box>
        </draw:frame>
        <draw:frame presentation:style-name="pr5" draw:text-style-name="P1" draw:layer="layout" svg:width="22.9cm" svg:height="14.5cm" svg:x="2.5cm" svg:y="3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5">Useful to have read the ROD manual and/or the Dashboard Howto and Training guides.</text:span></text:p>
                    <text:list>
                      <text:list-item>
                        <text:p><text:span text:style-name="T5">Have a valid certificate delivered by a CA;</text:span></text:p>
                      </text:list-item>
                      <text:list-item>
                        <text:p><text:span text:style-name="T5">Register into the dteam (OPS) VO: </text:span><text:span text:style-name="T1">https://lcg-voms.cern.ch:8443/vo/dteam/vomrs;</text:span></text:p>
                      </text:list-item>
                      <text:list-item>
                        <text:p><text:span text:style-name="T5">Register into GGUS as support staff and request a </text:span><text:span text:style-name="T6">Regional Staff</text:span><text:span text:style-name="T5"> role in your NGI</text:span></text:p>
                      </text:list-item>
                      <text:list-item>
                        <text:p><text:span text:style-name="T5">Request GOCDB read-only access by completing the form at the following https://goc.gridops.org/user/register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Date Placeholder 3" draw:style-name="gr1" draw:text-style-name="P1" draw:layer="layout" svg:width="5.927cm" svg:height="1.014cm" svg:x="0.172cm" svg:y="17.714cm">
          <text:list text:style-name="L2">
            <text:list-header>
              <text:p text:style-name="P2"><text:span text:style-name="T3"><text:date style:data-style-name="D3" text:date-value="2010-09-16">09/16/10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1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1" draw:layer="layout" svg:width="5.926cm" svg:height="1.014cm" svg:x="19.5cm" svg:y="17.657cm">
          <text:list text:style-name="L2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7" draw:layer="layout" svg:width="19.002cm" svg:height="3.995cm" svg:x="5.9cm" svg:y="-0.474cm" presentation:class="title">
          <draw:text-box>
            <text:p>Using the Portal</text:p>
          </draw:text-box>
        </draw:frame>
        <draw:frame presentation:style-name="pr8" draw:layer="layout" svg:width="22.432cm" svg:height="12.583cm" svg:x="1.698cm" svg:y="4.445cm" presentation:class="outline">
          <draw:text-box>
            <text:p>Operations Dashboard portal is found at :</text:p>
            <text:p text:style-name="P6"><text:span text:style-name="T7">https://operations-portal.in2p3.fr/</text:span></text:p>
            <text:p text:style-name="P4"><text:span text:style-name="T7"/></text:p>
            <text:p text:style-name="P4"><text:span text:style-name="T8">The bulk of this session will be done live -</text:span></text:p>
            <text:p text:style-name="P4"><text:span text:style-name="T8">Please feel free to ask for help!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EW_5f_EGI_5f_COMBO1-background" style:display-name="NEW_EGI_COMB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EW_5f_EGI_5f_COMBO1-backgroundobjects" style:display-name="NEW_EGI_COMB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NEW_5f_EGI_5f_COMBO1-notes" style:display-name="NEW_EGI_COMBO1-notes" style:family="presentation">
      <style:graphic-properties draw:stroke="none" draw:fill="none">
        <text:list-style style:name="NEW_5f_EGI_5f_COMBO1-notes" style:display-name="NEW_EGI_COMB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EW_5f_EGI_5f_COMBO1-outline1" style:display-name="NEW_EGI_COMB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NEW_5f_EGI_5f_COMBO1-outline1" style:display-name="NEW_EGI_COMB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5f_EGI_5f_COMBO1-outline2" style:display-name="NEW_EGI_COMBO1-outline2" style:family="presentation" style:parent-style-name="NEW_5f_EGI_5f_COMBO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1-outline3" style:display-name="NEW_EGI_COMBO1-outline3" style:family="presentation" style:parent-style-name="NEW_5f_EGI_5f_COMB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NEW_5f_EGI_5f_COMBO1-outline4" style:display-name="NEW_EGI_COMBO1-outline4" style:family="presentation" style:parent-style-name="NEW_5f_EGI_5f_COMB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5" style:display-name="NEW_EGI_COMBO1-outline5" style:family="presentation" style:parent-style-name="NEW_5f_EGI_5f_COMB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6" style:display-name="NEW_EGI_COMBO1-outline6" style:family="presentation" style:parent-style-name="NEW_5f_EGI_5f_COMB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7" style:display-name="NEW_EGI_COMBO1-outline7" style:family="presentation" style:parent-style-name="NEW_5f_EGI_5f_COMB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8" style:display-name="NEW_EGI_COMBO1-outline8" style:family="presentation" style:parent-style-name="NEW_5f_EGI_5f_COMB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9" style:display-name="NEW_EGI_COMBO1-outline9" style:family="presentation" style:parent-style-name="NEW_5f_EGI_5f_COMB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subtitle" style:display-name="NEW_EGI_COMBO1-subtitle" style:family="presentation">
      <style:graphic-properties draw:stroke="none" draw:fill="none" draw:textarea-vertical-align="middle">
        <text:list-style style:name="NEW_5f_EGI_5f_COMBO1-subtitle" style:display-name="NEW_EGI_COMB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5f_EGI_5f_COMBO1-title" style:display-name="NEW_EGI_COMB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EW_5f_EGI_5f_COMBO1-title" style:display-name="NEW_EGI_COMB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67b1" draw:stroke-linejoin="round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ffffff" draw:stroke-linejoin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67b1" svg:stroke-opacity="100%" draw:stroke-linejoin="round" draw:fill="solid" draw:fill-color="#0067b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e6e6ff" draw:opacity="95%" draw:textarea-horizontal-align="center" draw:textarea-vertical-align="middle" draw:shadow-opacity="95%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NEW_5f_EGI_5f_COMB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NEW_5f_EGI_5f_COMB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NEW_5f_EGI_5f_COMB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NEW_5f_EGI_5f_COMB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NEW_5f_EGI_5f_COMB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NEW_5f_EGI_5f_COMB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NEW_5f_EGI_5f_COMB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6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style:paragraph-properties fo:text-align="end" style:writing-mode="lr-tb" style:font-independent-line-spacing="true"/>
      <style:text-properties fo:font-size="24pt" style:font-size-asian="24pt" style:font-size-complex="24pt"/>
    </style:style>
    <style:style style:name="MP14" style:family="paragraph">
      <style:paragraph-properties fo:margin-left="0cm" fo:margin-right="0cm" fo:text-indent="0cm" style:punctuation-wrap="hanging" style:line-break="strict" style:writing-mode="lr-tb"/>
    </style:style>
    <style:style style:name="M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MT3" style:family="text">
      <style:text-properties fo:color="#ffffff" fo:font-size="12pt" fo:language="en" fo:country="US" style:font-family-asian="SimSun" style:font-pitch-asian="variable" style:font-size-asian="12pt" style:font-family-complex="SimSun" style:font-pitch-complex="variable" style:font-size-complex="12pt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color="#ffffff" fo:font-size="24pt" fo:language="en" fo:country="GB" fo:font-weight="bold" style:font-family-asian="SimSun" style:font-pitch-asian="variable" style:font-size-asian="24pt" style:font-weight-asian="bold" style:font-family-complex="SimSun" style:font-pitch-complex="variable" style:font-size-complex="24pt" style:font-weight-complex="bold"/>
    </style:style>
    <style:style style:name="MT6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frame presentation:style-name="Default-title" draw:layer="backgroundobjects" svg:width="19.002cm" svg:height="3.985cm" svg:x="5.9cm" svg:y="-0.469cm" presentation:class="title" presentation:placeholder="true">
        <draw:text-box/>
      </draw:frame>
      <draw:frame presentation:style-name="Default-outline1" draw:layer="backgroundobjects" svg:width="22.432cm" svg:height="12.573cm" svg:x="1.698cm" svg:y="4.445cm" presentation:class="outline" presentation:placeholder="true">
        <draw:text-box/>
      </draw:frame>
      <draw:frame presentation:style-name="Mpr1" draw:layer="backgroundobjects" svg:width="5.927cm" svg:height="1.023cm" svg:x="0.171cm" svg:y="17.71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426cm" svg:height="1.023cm" svg:x="20cm" svg:y="17.653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7" draw:style-name="Mgr9" draw:text-style-name="MP7" draw:layer="backgroundobjects" svg:width="4cm" svg:height="2.5cm" svg:x="0cm" svg:y="13cm">
        <draw:image xlink:href="Pictures/1000020100000144000000CE3151D5BF.png" xlink:type="simple" xlink:show="embed" xlink:actuate="onLoad">
          <text:p/>
        </draw:image>
      </draw:frame>
      <draw:frame draw:style-name="Mgr10" draw:text-style-name="MP8" draw:layer="backgroundobjects" svg:width="4cm" svg:height="1.5cm" svg:x="0cm" svg:y="16cm">
        <draw:image xlink:href="Pictures/10000000000000AB00000039BDA0D5AB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NEW_5f_EGI_5f_COMBO1" style:display-name="NEW_EGI_COMBO1" style:page-layout-name="PM1" draw:style-name="Mdp1"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" draw:style-name="Mgr5" draw:text-style-name="MP4" draw:layer="backgroundobjects" svg:width="4.022cm" svg:height="16.095cm" svg:x="0cm" svg:y="1.905cm">
        <draw:image xlink:href="Pictures/10000000000000BC000002CF3F955D34.jpg" xlink:type="simple" xlink:show="embed" xlink:actuate="onLoad">
          <text:p/>
        </draw:image>
      </draw:frame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21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19cm" svg:height="2.721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1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1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  <draw:custom-shape draw:name="Text Box 12" draw:style-name="Mgr12" draw:text-style-name="MP13" draw:layer="backgroundobjects" svg:width="7.399cm" svg:height="1.605cm" svg:x="18.199cm" svg:y="1.398cm">
          <text:list text:style-name="ML3">
            <text:list-header>
              <text:p text:style-name="MP12"><text:span text:style-name="MT5">EGI-InSPIRE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icture 3" draw:style-name="Mgr5" draw:text-style-name="MP4" draw:layer="backgroundobjects" svg:width="2.169cm" svg:height="1.455cm" svg:x="22.9cm" svg:y="15.871cm">
        <draw:image xlink:href="Pictures/1000000000000052000000371A44B194.png" xlink:type="simple" xlink:show="embed" xlink:actuate="onLoad">
          <text:p/>
        </draw:image>
      </draw:frame>
      <draw:frame draw:name="Picture 4" draw:style-name="Mgr5" draw:text-style-name="MP4" draw:layer="backgroundobjects" svg:width="4.022cm" svg:height="1.636cm" svg:x="18.478cm" svg:y="15.864cm">
        <draw:image xlink:href="Pictures/10000000000000A000000041B9DA8F11.png" xlink:type="simple" xlink:show="embed" xlink:actuate="onLoad">
          <text:p/>
        </draw:image>
      </draw:frame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NEW_5f_EGI_5f_COMBO1-title" draw:layer="backgroundobjects" svg:width="19.002cm" svg:height="3.985cm" svg:x="5.9cm" svg:y="-0.469cm" presentation:class="title" presentation:placeholder="true">
        <draw:text-box/>
      </draw:frame>
      <draw:frame presentation:style-name="NEW_5f_EGI_5f_COMBO1-outline1" draw:layer="backgroundobjects" svg:width="22.432cm" svg:height="12.573cm" svg:x="1.698cm" svg:y="4.445cm" presentation:class="outline" presentation:placeholder="true">
        <draw:text-box/>
      </draw:frame>
      <draw:frame presentation:style-name="Mpr6" draw:text-style-name="MP15" draw:layer="backgroundobjects" svg:width="5.927cm" svg:height="1.015cm" svg:x="0.171cm" svg:y="17.714cm" presentation:class="date-time">
        <draw:text-box>
          <text:list text:style-name="ML3">
            <text:list-header>
              <text:p text:style-name="MP14"><text:span text:style-name="MT6"><text:date style:data-style-name="D3" text:date-value="2010-09-16">09/16/10</text:date></text:span></text:p>
            </text:list-header>
          </text:list>
        </draw:text-box>
      </draw:frame>
      <draw:frame presentation:style-name="Mpr7" draw:text-style-name="MP16" draw:layer="backgroundobjects" svg:width="8.044cm" svg:height="1.015cm" svg:x="8.678cm" svg:y="17.657cm" presentation:class="footer">
        <draw:text-box>
          <text:p/>
        </draw:text-box>
      </draw:frame>
      <draw:frame presentation:style-name="Mpr8" draw:text-style-name="MP18" draw:layer="backgroundobjects" svg:width="5.927cm" svg:height="1.015cm" svg:x="19.375cm" svg:y="17.657cm" presentation:class="page-number">
        <draw:text-box>
          <text:list text:style-name="ML3">
            <text:list-header>
              <text:p text:style-name="MP17"><text:span text:style-name="MT6"><text:page-number>&lt;number&gt;</text:page-number></text:span></text:p>
            </text:list-header>
          </text:list>
        </draw:text-box>
      </draw:frame>
      <draw:frame draw:name="Picture 7" draw:style-name="Mgr9" draw:text-style-name="MP7" draw:layer="backgroundobjects" svg:width="4cm" svg:height="2.5cm" svg:x="0cm" svg:y="13cm">
        <draw:image xlink:href="Pictures/1000020100000144000000CE3151D5BF.png" xlink:type="simple" xlink:show="embed" xlink:actuate="onLoad">
          <text:p/>
        </draw:image>
      </draw:frame>
      <draw:frame draw:style-name="Mgr10" draw:text-style-name="MP8" draw:layer="backgroundobjects" svg:width="4cm" svg:height="1.5cm" svg:x="0cm" svg:y="16cm">
        <draw:image xlink:href="Pictures/10000000000000AB00000039BDA0D5AB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9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NEW_5f_EGI_5f_COMBO1-title" draw:layer="backgroundobjects" svg:width="12.7cm" svg:height="9.526cm" svg:x="3.175cm" svg:y="1.904cm" presentation:class="page"/>
        <draw:frame presentation:style-name="NEW_5f_EGI_5f_COMBO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EW_EGI_COMBO</dc:title>
    <meta:creation-date>2010-09-08T12:57:12</meta:creation-date>
    <meta:editing-cycles>5</meta:editing-cycles>
    <meta:editing-duration>PT00H17M28S</meta:editing-duration>
    <meta:generator>OpenOffice.org/3.1$Unix OpenOffice.org_project/310m19$Build-9420</meta:generator>
    <meta:initial-creator>Vera Hansper</meta:initial-creator>
    <dc:date>2010-09-16T12:15:44</dc:date>
    <dc:creator>Vera Hansper</dc:creator>
    <meta:document-statistic meta:object-count="84"/>
    <meta:template xlink:type="simple" xlink:actuate="onRequest" xlink:title="NEW_EGI_COMBO" xlink:href="/.openoffice.org/3/user/template/NEW_EGI_COMBO1.otp" meta:date="2010-09-08T10:15:22"/>
  </office:meta>
</office:document-meta>
</file>