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A1000000ECDC005B04.jpg"/>
  <manifest:file-entry manifest:media-type="image/png" manifest:full-path="Pictures/10000000000000A000000041B9DA8F11.png"/>
  <manifest:file-entry manifest:media-type="image/jpeg" manifest:full-path="Pictures/10000000000000BC000002CF3F955D34.jp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/>
    </style:style>
    <style:style style:name="P4" style:family="paragraph">
      <style:paragraph-properties fo:text-align="end" style:font-independent-line-spacing="true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top="0cm" fo:margin-bottom="0cm" fo:text-align="end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end" style:font-independent-line-spacing="true"/>
      <style:text-properties fo:font-size="18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end" style:font-independent-line-spacing="true"/>
      <style:text-properties fo:color="#ffffff" fo:font-size="18pt" fo:text-shadow="1pt 1pt" fo:font-weight="bold" style:font-weight-asian="bold" style:font-weight-complex="bold"/>
    </style:style>
    <style:style style:name="T1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Arial" style:font-family-generic-complex="swiss" style:font-size-complex="48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" style:family="text">
      <style:text-properties fo:color="#000000" style:text-line-through-style="none" style:text-position="super 58%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5" style:family="text">
      <style:text-properties style:text-line-through-style="none" fo:font-family="Arial" style:font-family-generic="swiss" fo:letter-spacing="normal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6" style:family="text">
      <style:text-properties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7" style:family="text">
      <style:text-properties fo:color="#ffffff" style:text-line-through-style="none" fo:font-family="Arial" style:font-family-generic="swiss" fo:font-size="36pt" fo:letter-spacing="normal" fo:font-style="normal" fo:text-shadow="1pt 1pt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ffff" style:text-line-through-style="none" fo:font-family="Arial" style:font-family-generic="swiss" fo:font-size="40pt" fo:letter-spacing="normal" fo:font-style="normal" fo:text-shadow="1pt 1pt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ffffff" style:text-line-through-style="none" fo:font-family="Arial" style:font-family-generic="swiss" fo:font-size="32pt" fo:letter-spacing="normal" fo:font-style="normal" fo:text-shadow="1pt 1pt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PI VT report" draw:style-name="dp1" draw:master-page-name="Predeterminado" presentation:presentation-page-layout-name="AL1T0">
        <draw:frame draw:name="Titolo 3" presentation:style-name="pr1" draw:text-style-name="P2" draw:layer="layout" svg:width="20.001cm" svg:height="6.876cm" svg:x="4.499cm" svg:y="7.624cm" presentation:class="title" presentation:user-transformed="true">
          <draw:text-box>
            <text:p text:style-name="P1"><text:span text:style-name="T1">MPI VT report</text:span><text:span text:style-name="T2"><text:line-break/></text:span><text:span text:style-name="T2"><text:line-break/></text:span><text:span text:style-name="T3">OMB Meeting</text:span><text:span text:style-name="T3"><text:line-break/></text:span><text:span text:style-name="T3">28</text:span><text:span text:style-name="T4">th</text:span><text:span text:style-name="T3"> February 2012</text:span></text:p>
          </draw:text-box>
        </draw:frame>
        <draw:frame draw:name="Sottotitolo 4" presentation:style-name="pr2" draw:text-style-name="P2" draw:layer="layout" svg:width="16.201cm" svg:height="3.73cm" svg:x="6.299cm" svg:y="10.79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tline" draw:style-name="dp1" draw:master-page-name="Predeterminado_20_1" presentation:presentation-page-layout-name="AL2T11">
        <draw:frame draw:name="Segnaposto contenuto 2" presentation:style-name="pr4" draw:text-style-name="P2" draw:layer="layout" svg:width="24.5cm" svg:height="13.476cm" svg:x="0.5cm" svg:y="3.52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Objectives</text:span></text:p>
                  </text:list-item>
                  <text:list-item>
                    <text:p><text:span text:style-name="T5">Motivation</text:span></text:p>
                  </text:list-item>
                  <text:list-item>
                    <text:p><text:span text:style-name="T5">Expected Output</text:span></text:p>
                  </text:list-item>
                </text:list>
                <text:p><text:span text:style-name="T6"/></text:p>
              </text:list-item>
              <text:list-item>
                <text:p><text:span text:style-name="T5">Status Report</text:span></text:p>
                <text:list>
                  <text:list-item>
                    <text:p><text:span text:style-name="T5">Open tasks and progress</text:span></text:p>
                  </text:list-item>
                  <text:list-item>
                    <text:p><text:span text:style-name="T5">Open issues</text:span></text:p>
                  </text:list-item>
                </text:list>
                <text:p><text:span text:style-name="T6"/></text:p>
              </text:list-item>
              <text:list-item>
                <text:p><text:span text:style-name="T5">Future work</text:span></text:p>
              </text:list-item>
            </text:list>
            <text:p><text:span text:style-name="T5"/></text:p>
          </draw:text-box>
        </draw:frame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Outline</text:span></text:p>
          </draw:text-box>
        </draw:frame>
        <draw:frame draw:name="Slide Number Placeholder 4" presentation:style-name="pr6" draw:text-style-name="P6" draw:layer="layout" svg:width="5.926cm" svg:height="1.013cm" svg:x="19.473cm" svg:y="17.526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Introduction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PI VT created in November 2011</text:span></text:p>
                <text:list>
                  <text:list-item>
                    <text:p><text:span text:style-name="T5">Supposed to end on May 2012</text:span></text:p>
                  </text:list-item>
                  <text:list-item>
                    <text:p><text:span text:style-name="T5"><text:a xlink:href="https://wiki.egi.eu/wiki/VT_MPI_within_EGI">https://wiki.egi.eu/wiki/VT_MPI_within_EGI</text:a></text:span></text:p>
                  </text:list-item>
                </text:list>
                <text:p><text:span text:style-name="T6"/></text:p>
              </text:list-item>
              <text:list-item>
                <text:p><text:span text:style-name="T5">Objectives</text:span></text:p>
                <text:list>
                  <text:list-item>
                    <text:p><text:span text:style-name="T5">Collaborate with MPI user communities</text:span></text:p>
                  </text:list-item>
                  <text:list-item>
                    <text:p><text:span text:style-name="T5">Promote MPI deployment</text:span></text:p>
                  </text:list-item>
                  <text:list-item>
                    <text:p><text:span text:style-name="T5">Enhance MPI experience and support for EGI users.</text:span></text:p>
                  </text:list-item>
                </text:list>
                <text:p><text:span text:style-name="T6"/></text:p>
              </text:list-item>
              <text:list-item>
                <text:p><text:span text:style-name="T5">Output</text:span></text:p>
                <text:list>
                  <text:list-item>
                    <text:p><text:span text:style-name="T5">Improve the communications between MPI users and developers within EGI SA3.</text:span></text:p>
                  </text:list-item>
                  <text:list-item>
                    <text:p><text:span text:style-name="T5">Improve / create new MPI documentation for EGI users and administrators.</text:span></text:p>
                  </text:list-item>
                  <text:list-item>
                    <text:p><text:span text:style-name="T5">Find and detect current issues and bottlenecks related with MPI jobs.</text:span></text:p>
                  </text:list-item>
                  <text:list-item>
                    <text:p><text:span text:style-name="T5">Set up a VO on EGI with site committed to support MPI jobs.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cumentation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6.4cm" svg:y="0.422cm" presentation:class="title" presentation:user-transformed="true">
          <draw:text-box>
            <text:p text:style-name="P3"><text:span text:style-name="T7">Task 1: Documentation</text:span></text:p>
          </draw:text-box>
        </draw:frame>
        <draw:frame draw:name="Segnaposto contenuto 2" presentation:style-name="pr4" draw:text-style-name="P2" draw:layer="layout" svg:width="24.5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MPI documentation was fragmented in different places. </text:span></text:p>
                  </text:list-item>
                  <text:list-item>
                    <text:p><text:span text:style-name="T5">Too much site admin / infrastructure oriented.</text:span></text:p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Documentation reviewed and extended by MPI VT members.</text:span></text:p>
                  </text:list-item>
                  <text:list-item>
                    <text:p><text:span text:style-name="T5">MPI Administrator guide: </text:span><text:span text:style-name="T5"><text:a xlink:href="https://wiki.egi.eu/wiki/MAN03">https://wiki.egi.eu/wiki/MAN03</text:a></text:span></text:p>
                    <text:list>
                      <text:list-item>
                        <text:p><text:span text:style-name="T5">new sections to clarify MPI doubts</text:span></text:p>
                      </text:list-item>
                    </text:list>
                  </text:list-item>
                  <text:list-item>
                    <text:p><text:span text:style-name="T5">Working on an MPI user guide</text:span></text:p>
                  </text:list-item>
                  <text:list-item>
                    <text:p><text:span text:style-name="T5">Propose to concentrate documentation under a single endpoint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tion System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2: IS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Few sites are publishing correctly MPI tags and flavours</text:span></text:p>
                    <text:list>
                      <text:list-item>
                        <text:p><text:span text:style-name="T5">Some MPI info is omitted, missing or incorrect.</text:span></text:p>
                      </text:list-item>
                      <text:list-item>
                        <text:p><text:span text:style-name="T5">Incoherent information published by queues supporting MPI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Survey the information published by sites</text:span></text:p>
                  </text:list-item>
                  <text:list-item>
                    <text:p><text:span text:style-name="T5">Inspect which GLUE 1.3/2.0 variables could be used in the MPI context and ask for its correct implementation</text:span></text:p>
                    <text:list>
                      <text:list-item>
                        <text:p><text:span text:style-name="T5">GLUE 1.3 “MaxSlotsPerJobs” could be already used but only one site publishes a different value wrt the default “999999999”</text:span></text:p>
                      </text:list-item>
                      <text:list-item>
                        <text:p><text:span text:style-name="T5">Detected problems in the CPU / WallClockTime relationship published by sites. May lead to the early killing of parallel job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gios probes" draw:style-name="dp1" draw:master-page-name="Predeterminado_20_1" presentation:presentation-page-layout-name="AL2T11">
        <draw:frame draw:name="Titolo 1" presentation:style-name="pr5" draw:text-style-name="P8" draw:layer="layout" svg:width="19cm" svg:height="2.402cm" svg:x="5.9cm" svg:y="0.322cm" presentation:class="title" presentation:user-transformed="true">
          <draw:text-box>
            <text:p text:style-name="P3"><text:span text:style-name="T9">Task 3: Nagios Probes</text:span></text:p>
          </draw:text-box>
        </draw:frame>
        <draw:frame draw:name="Segnaposto contenuto 2" presentation:style-name="pr4" draw:text-style-name="P2" draw:layer="layout" svg:width="24.402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Current SAM nagios probes are quite simple. </text:span></text:p>
                    <text:list>
                      <text:list-item>
                        <text:p><text:span text:style-name="T5">It does not detect if a MPI sites is really working fine or not.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A new set of nagios probes specifications were created by MPI members: </text:span><text:span text:style-name="T5"><text:a xlink:href="https://wiki.egi.eu/wiki/VT_MPI_within_EGI:Nagios">https://wiki.egi.eu/wiki/VT_MPI_within_EGI:Nagios</text:a></text:span><text:span text:style-name="T5"> </text:span></text:p>
                    <text:list>
                      <text:list-item>
                        <text:p><text:span text:style-name="T5">Probe to check information system</text:span></text:p>
                      </text:list-item>
                      <text:list-item>
                        <text:p><text:span text:style-name="T5">Set of probes <text:s/>to check the MPI functionality (EGEE MPI WG recommendations)</text:span></text:p>
                      </text:list-item>
                    </text:list>
                  </text:list-item>
                  <text:list-item>
                    <text:p><text:span text:style-name="T5">Request the creation of a new GOCDB Service Type</text:span></text:p>
                    <text:list>
                      <text:list-item>
                        <text:p><text:span text:style-name="T5">GOCDB acting like an ITIL CMDB: all configuration items should be registered</text:span></text:p>
                      </text:list-item>
                      <text:list-item>
                        <text:p><text:span text:style-name="T5">Release the dependency from the information system</text:span></text:p>
                      </text:list-item>
                      <text:list-item>
                        <text:p><text:span text:style-name="T5">Allows accurate infrastructure information about infrastructure status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ounting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4: Accounting</text:span></text:p>
          </draw:text-box>
        </draw:frame>
        <draw:frame draw:name="Segnaposto contenuto 2" presentation:style-name="pr4" draw:text-style-name="P2" draw:layer="layout" svg:width="25cm" svg:height="14cm" svg:x="0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The only way to recognize a parallel jobs in the accounting system and looking for jobs with efficiency &gt;1</text:span></text:p>
                  </text:list-item>
                  <text:list-item>
                    <text:p><text:span text:style-name="T5">APEL is not ready to registry MPI usage records. </text:span></text:p>
                    <text:list>
                      <text:list-item>
                        <text:p><text:span text:style-name="T5">This work is on progress and tracked by JRA1.4 task and EMI. </text:span></text:p>
                      </text:list-item>
                      <text:list-item>
                        <text:p><text:span text:style-name="T5">New APEL with MPI capabilities will be ready at the end of summer.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MPI VT members are in contact with EMI developers to describe the parallel usage record for the different batch systems.</text:span></text:p>
                  </text:list-item>
                  <text:list-item>
                    <text:p><text:span text:style-name="T5">Hopefully this will lead to some requirements to an accounting system able to correctly record parallel usage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tch System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5: LRMS status</text:span></text:p>
          </draw:text-box>
        </draw:frame>
        <draw:frame draw:name="Segnaposto contenuto 2" presentation:style-name="pr4" draw:text-style-name="P2" draw:layer="layout" svg:width="24.201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10">Detect LRMS MPI issues. </text:span><text:span text:style-name="T5">Check MPI LRMS status support.</text:span></text:p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CREAM GE EMI release fully supports MPI. Tested by MPI VT members.</text:span></text:p>
                  </text:list-item>
                  <text:list-item>
                    <text:p><text:span text:style-name="T5">Issue with Torque / Maui MPI support (GGUS ticket #)</text:span></text:p>
                    <text:list>
                      <text:list-item>
                        <text:p><text:span text:style-name="T5">Not supported by EMI but by a third party. </text:span></text:p>
                      </text:list-item>
                      <text:list-item>
                        <text:p><text:span text:style-name="T5">EPEL includes torque server / client packages and an external EMI repo includes MAUI updates.</text:span></text:p>
                      </text:list-item>
                    </text:list>
                  </text:list-item>
                  <text:list-item>
                    <text:p><text:span text:style-name="T5">Issue raised to EGI SA1/2 and to EMI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" draw:style-name="dp1" draw:master-page-name="Predeterminado_20_1" presentation:presentation-page-layout-name="AL2T11">
        <draw:frame draw:name="Titolo 1" presentation:style-name="pr5" draw:text-style-name="P8" draw:layer="layout" svg:width="19cm" svg:height="2.402cm" svg:x="5.9cm" svg:y="0.022cm" presentation:class="title" presentation:user-transformed="true">
          <draw:text-box>
            <text:p text:style-name="P3"><text:span text:style-name="T11">Task 6: MPI VO &amp; </text:span><text:span text:style-name="T11"><text:line-break/></text:span><text:span text:style-name="T11">sites feedback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10">MPI VO <text:s/>bring together sites and users interested in MPI.</text:span></text:p>
                  </text:list-item>
                  <text:list-item>
                    <text:p><text:span text:style-name="T5">This VO is NOT intended for everyday use by all users wishing to use MPI.</text:span></text:p>
                  </text:list-item>
                  <text:list-item>
                    <text:p><text:span text:style-name="T5">The main reason for its establishment is to collect experience that will be later adopted by regular VOs.</text:span></text:p>
                  </text:list-item>
                </text:list>
                <text:p><text:span text:style-name="T5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A new VOMS service was created and is ready to include new users: https://egee.cesnet.cz/mpi/registration/prihlaska_priprav.php</text:span></text:p>
                  </text:list-item>
                  <text:list-item>
                    <text:p><text:span text:style-name="T5">MPI VO configuration is available in the MPI VT wiki page.</text:span></text:p>
                  </text:list-item>
                  <text:list-item>
                    <text:p><text:span text:style-name="T5">At this moment CESNET is supporting this VO for testing purposes.</text:span></text:p>
                    <text:p><text:span text:style-name="T5"/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sues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Open Issues</text:span></text:p>
          </draw:text-box>
        </draw:frame>
        <draw:frame draw:name="Segnaposto contenuto 2" presentation:style-name="pr4" draw:text-style-name="P2" draw:layer="layout" svg:width="24.5cm" svg:height="14cm" svg:x="0.5cm" svg:y="3cm" presentation:class="outline" presentation:user-transformed="true">
          <draw:text-box>
            <text:list text:style-name="L2">
              <text:list-item>
                <text:p><text:span text:style-name="T5">Batch system support: It was discussed with EMI.</text:span></text:p>
                <text:list>
                  <text:list-item>
                    <text:p><text:span text:style-name="T5">Torque batch system is not supported by EMI. Is a third-party piece of software.</text:span></text:p>
                  </text:list-item>
                  <text:list-item>
                    <text:p><text:span text:style-name="T5">Torque server/client are maintained by Steve Trayler (not in EMI). These packages are included into EPEL repo.</text:span></text:p>
                  </text:list-item>
                  <text:list-item>
                    <text:p><text:span text:style-name="T5">MAUI scheduler is also maintained by Steve Trayler (not in EMI) and updates an external CERN repo.</text:span></text:p>
                    <text:p><text:span text:style-name="T5"/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ture Work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Future Work</text:span></text:p>
          </draw:text-box>
        </draw:frame>
        <draw:frame draw:name="Segnaposto contenuto 2" presentation:style-name="pr4" draw:text-style-name="P2" draw:layer="layout" svg:width="24.402cm" svg:height="14cm" svg:x="0.5cm" svg:y="3cm" presentation:class="outline" presentation:user-transformed="true">
          <draw:text-box>
            <text:list text:style-name="L2">
              <text:list-item>
                <text:p><text:span text:style-name="T5">Continue to unify and simplify MPI documentation</text:span></text:p>
              </text:list-item>
              <text:list-item>
                <text:p><text:span text:style-name="T5">Inspect how the IS schema can adjust to specific LRMS policies, and enforce the correct values</text:span></text:p>
                <text:list>
                  <text:list-item>
                    <text:p><text:span text:style-name="T5">May involve interaction with LRMS IP developpers</text:span></text:p>
                  </text:list-item>
                </text:list>
              </text:list-item>
              <text:list-item>
                <text:p><text:span text:style-name="T5">Tested “new” probes functionality</text:span></text:p>
                <text:list>
                  <text:list-item>
                    <text:p><text:span text:style-name="T5">Should be developed by SA3</text:span></text:p>
                  </text:list-item>
                </text:list>
              </text:list-item>
              <text:list-item>
                <text:p><text:span text:style-name="T5">Include new sites to support VO MPI </text:span></text:p>
                <text:list>
                  <text:list-item>
                    <text:p><text:span text:style-name="T5">For testing purposes. Cesga will include the new VO soon.</text:span></text:p>
                  </text:list-item>
                </text:list>
              </text:list-item>
              <text:list-item>
                <text:p><text:span text:style-name="T5">Analyse NGI feedback and surveys. </text:span></text:p>
                <text:list>
                  <text:list-item>
                    <text:p><text:span text:style-name="T5">NGI Italy will present a report in the next VT meeting. This is allow the detection of problems from user perspective</text:span></text:p>
                  </text:list-item>
                </text:list>
              </text:list-item>
              <text:list-item>
                <text:p><text:span text:style-name="T5">Provide requirements to a new accounting system able to support MPI jobs</text:span></text:p>
                <text:p><text:span text:style-name="T5"/></text:p>
                <text:p><text:span text:style-name="T5"/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Questions</text:span></text:p>
          </draw:text-box>
        </draw:frame>
        <draw:frame draw:name="Segnaposto contenuto 2" presentation:style-name="pr4" draw:text-style-name="P2" draw:layer="layout" svg:width="23.402cm" svg:height="13.476cm" svg:x="1.5cm" svg:y="3.524cm" presentation:class="outline" presentation:user-transformed="true">
          <draw:text-box>
            <text:list text:style-name="L2">
              <text:list-item>
                <text:p><text:span text:style-name="T5">Questions?</text:span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draw:stroke-linejoin="round" draw:fill="solid" draw:fill-color="#0067b1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.309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.309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8" style:family="paragraph">
      <style:paragraph-properties fo:margin-top="0cm" fo:margin-bottom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9" style:family="paragraph">
      <style:paragraph-properties fo:margin-top="0cm" fo:margin-bottom="0cm" fo:text-align="center" style:punctuation-wrap="hanging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1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3" style:family="text">
      <style:text-properties fo:color="#ffffff" style:text-line-through-style="none" fo:font-size="32pt" fo:letter-spacing="normal" fo:font-style="normal" style:text-underline-style="none" fo:font-weight="bold" style:font-family-asian="SimSun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4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6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7" style:family="text">
      <style:text-properties fo:color="#ffffff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</draw:g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5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1cm" svg:height="16.094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21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  <draw:custom-shape draw:name="Text Box 12" draw:style-name="Mgr9" draw:text-style-name="MP3" draw:layer="layout" svg:width="7.399cm" svg:height="1.604cm" svg:x="18.199cm" svg:y="1.398cm">
          <text:p text:style-name="MP8"><text:span text:style-name="MT3">EGI-InSPIRE</text:span></text:p>
          <draw:enhanced-geometry svg:viewBox="0 0 21600 21600" draw:type="rectangle" draw:enhanced-path="M 0 0 L 21600 0 21600 21600 0 21600 0 0 Z N"/>
        </draw:custom-shape>
      </draw:g>
      <draw:frame draw:name="Picture 3" draw:style-name="Mgr5" draw:text-style-name="MP4" draw:layer="backgroundobjects" svg:width="2.169cm" svg:height="1.454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1cm" svg:height="1.635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49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001cm" svg:height="4.082cm" svg:x="4.499cm" svg:y="5.918cm" presentation:class="title" presentation:user-transformed="true">
        <draw:text-box>
          <text:p text:style-name="MP9"><text:span text:style-name="MT4">Pulse para editar el formato del texto de títuloFare clic per modificare lo stile del titolo</text:span></text:p>
        </draw:text-box>
      </draw:frame>
      <draw:frame draw:name="Subtitle 2" presentation:style-name="Mpr2" draw:text-style-name="MP3" draw:layer="backgroundobjects" svg:width="16.201cm" svg:height="3.73cm" svg:x="6.299cm" svg:y="10.795cm" presentation:class="outline" presentation:user-transformed="true">
        <draw:text-box>
          <text:list text:style-name="ML2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Fare clic per modificare lo stile del sottotitolo dello schema</text:span></text:p>
        </draw:text-box>
      </draw:frame>
      <draw:frame draw:name="Date Placeholder 3" presentation:style-name="Mpr3" draw:text-style-name="MP12" draw:layer="backgroundobjects" svg:width="5.926cm" svg:height="1.013cm" svg:x="0.173cm" svg:y="17.713cm" presentation:class="date-time" presentation:user-transformed="true">
        <draw:text-box>
          <text:p text:style-name="MP11"><text:span text:style-name="MT6"><text:date style:data-style-name="D1" text:date-value="2012-02-28">28/02/12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5.926cm" svg:height="1.013cm" svg:x="19.376cm" svg:y="17.657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</draw:g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5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19cm" svg:height="2.402cm" svg:x="5.9cm" svg:y="0.322cm" presentation:class="title" presentation:user-transformed="true">
        <draw:text-box>
          <text:p text:style-name="MP9"><text:span text:style-name="MT7">Pulse para editar el formato del texto de títuloFare clic per modificare lo stile del titolo</text:span></text:p>
        </draw:text-box>
      </draw:frame>
      <draw:frame draw:name="Content Placeholder 2" presentation:style-name="Mpr7" draw:text-style-name="MP3" draw:layer="backgroundobjects" svg:width="22.431cm" svg:height="12.571cm" svg:x="1.698cm" svg:y="3.924cm" presentation:class="outline" presentation:user-transformed="true">
        <draw:text-box>
          <text:list text:style-name="ML2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oveno nivel del esquem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8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6"><text:span text:style-name="MT9">Terz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0">Quart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Quin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2" draw:layer="backgroundobjects" svg:width="5.926cm" svg:height="1.013cm" svg:x="0.172cm" svg:y="17.714cm" presentation:class="date-time" presentation:user-transformed="true">
        <draw:text-box>
          <text:p text:style-name="MP11"><text:span text:style-name="MT6"><text:date style:data-style-name="D1" text:date-value="2012-02-28">28/02/12</text:date></text:span></text:p>
        </draw:text-box>
      </draw:frame>
      <draw:frame draw:name="Footer Placeholder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9.5cm" svg:y="17.657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2-28T09:17:25</dc:date>
    <dc:creator>Alvaro Simon</dc:creator>
    <meta:generator>OpenOffice.org/3.2$Unix OpenOffice.org_project/320m12$Build-9483</meta:generator>
    <meta:editing-duration>PT06H21M38S</meta:editing-duration>
    <meta:editing-cycles>36</meta:editing-cycles>
    <meta:document-statistic meta:object-count="109"/>
  </office:meta>
</office:document-meta>
</file>