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style:font-name="Thorndale AMT" fo:font-size="12pt" style:font-size-asian="12pt" style:font-size-complex="12pt"/>
    </style:style>
    <style:style style:name="P3" style:family="paragraph" style:parent-style-name="Preformatted_20_Text">
      <style:paragraph-properties fo:margin-top="0in" fo:margin-bottom="0.1965in"/>
    </style:style>
    <style:style style:name="P4" style:family="paragraph" style:parent-style-name="Preformatted_20_Text">
      <style:paragraph-properties fo:margin-top="0in" fo:margin-bottom="0.1965in"/>
      <style:text-properties style:font-name="Thorndale AMT" fo:font-size="12pt" style:font-size-asian="12pt" style:font-size-complex="12pt"/>
    </style:style>
    <style:style style:name="P5" style:family="paragraph" style:parent-style-name="Preformatted_20_Text">
      <style:paragraph-properties fo:margin-top="0in" fo:margin-bottom="0.1965in"/>
      <style:text-properties style:font-name="Thorndale AMT" fo:font-size="12pt" fo:font-weight="normal" style:font-size-asian="12pt" style:font-weight-asian="normal" style:font-size-complex="12pt" style:font-weight-complex="normal"/>
    </style:style>
    <style:style style:name="P6" style:family="paragraph" style:parent-style-name="Preformatted_20_Text">
      <style:paragraph-properties fo:margin-top="0in" fo:margin-bottom="0.1965in"/>
      <style:text-properties style:font-name="Thorndale AMT" fo:font-size="12pt" fo:font-weight="bold" style:font-size-asian="12pt" style:font-size-complex="12pt"/>
    </style:style>
    <style:style style:name="P7" style:family="paragraph" style:parent-style-name="Preformatted_20_Text">
      <style:paragraph-properties fo:margin-top="0in" fo:margin-bottom="0.1965in"/>
      <style:text-properties style:font-name="Thorndale AMT" fo:font-size="12pt" fo:font-weight="bold" style:font-size-asian="12pt" style:font-weight-asian="bold" style:font-size-complex="12pt" style:font-weight-complex="bold"/>
    </style:style>
    <style:style style:name="P8" style:family="paragraph" style:parent-style-name="Preformatted_20_Text">
      <style:text-properties style:font-name="Thorndale AMT" fo:font-size="12pt" style:font-size-asian="12pt" style:font-size-complex="12pt"/>
    </style:style>
    <style:style style:name="P9" style:family="paragraph" style:parent-style-name="Text_20_body">
      <style:text-properties style:font-name="Thorndale AMT" fo:font-size="12pt" style:font-size-asian="12pt" style:font-size-complex="12pt"/>
    </style:style>
    <style:style style:name="P10" style:family="paragraph" style:parent-style-name="Text_20_body" style:list-style-name="L1"/>
    <style:style style:name="P11" style:family="paragraph" style:parent-style-name="Preformatted_20_Text">
      <style:paragraph-properties fo:margin-top="0in" fo:margin-bottom="0.1965in"/>
      <style:text-properties style:font-name="Thorndale AMT" fo:font-size="12pt" style:font-size-asian="12pt" style:font-size-complex="12pt"/>
    </style:style>
    <style:style style:name="P12" style:family="paragraph" style:parent-style-name="Preformatted_20_Text">
      <style:paragraph-properties fo:margin-top="0in" fo:margin-bottom="0.1965in"/>
      <style:text-properties style:font-name="Thorndale AMT" fo:font-size="12pt" fo:font-weight="normal" style:font-size-asian="12pt" style:font-weight-asian="normal" style:font-size-complex="12pt" style:font-weight-complex="normal"/>
    </style:style>
    <style:style style:name="T1" style:family="text">
      <style:text-properties style:font-name="Thorndale AMT"/>
    </style:style>
    <style:style style:name="T2" style:family="text">
      <style:text-properties style:font-name="Thorndale AMT" fo:font-size="12pt" fo:font-weight="bold" style:font-size-asian="12pt" style:font-weight-asian="bold" style:font-size-complex="12pt" style:font-weight-complex="bold"/>
    </style:style>
    <style:style style:name="T3" style:family="text">
      <style:text-properties style:font-name="Thorndale AMT" fo:font-size="12pt" style:font-size-asian="12pt" style:font-size-complex="12pt"/>
    </style:style>
    <style:style style:name="T4" style:family="text">
      <style:text-properties style:font-name="Thorndale AMT" fo:font-size="12pt" fo:font-weight="normal" style:font-size-asian="12pt" style:font-weight-asian="normal" style:font-size-complex="12pt" style:font-weight-complex="normal"/>
    </style:style>
    <style:style style:name="T5" style:family="text">
      <style:text-properties style:font-name="Thorndale AMT" fo:font-size="12pt" style:text-underline-style="none" style:font-size-asian="12pt" style:font-size-complex="12pt"/>
    </style:style>
    <style:style style:name="T6" style:family="text">
      <style:text-properties style:text-position="super 58%"/>
    </style:style>
    <style:style style:name="T7" style:family="text">
      <style:text-properties fo:font-weight="normal" style:font-weight-asian="normal" style:font-weight-complex="normal"/>
    </style:style>
    <style:style style:name="T8" style:family="text">
      <style:text-properties fo:font-style="italic"/>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rations Management Board</text:h>
      <text:p text:style-name="P1">17-08-2010 10:30 – 12:10 </text:p>
      <text:p text:style-name="P1">Attendance:</text:p>
      <text:p text:style-name="P1">Tiziana Ferrari, <text:span text:style-name="T1">Miroslav Dobrucky, Pablo Rey, Ron Trompert, Renato Santana, Edgars Znots, Antun Balaz, Gergely Sipos, Gilles Mathieu, Andres Aeschlimann, Paolo Veronesi, Dimitris Zilaskos, Luuk Uljee, Angela Poschlad, Goncalo Borges, Mario David, Mats Nylén, Alexei Altuhov, Mingchao Ma, Tadeusz Szymocha, Dusan Vudragovic, Gilles Mathieu <text:s/>2 phone bridges</text:span></text:p>
      <text:p text:style-name="P2"/>
      <text:h text:style-name="Heading_20_2" text:outline-level="2">Introduction</text:h>
      <text:p text:style-name="Text_20_body">T. Ferrari</text:p>
      <text:p text:style-name="P3"><text:span text:style-name="T2">Review of actions:</text:span><text:span text:style-name="T3"><text:line-break/>The list is managed in RT. For access you need the sso account and the related password. </text:span><text:a xlink:type="simple" xlink:href="https://rt.egi.eu/rt/Search/Results.html?Query=Queue%20%3D%20%27noc-managers%27%20AND%20%28Status%20%3D%20%27new%27%20OR%20Status%20%3D%20%27open%27%20OR%20Status%20%3D%20%27stalled%27%29"><text:span text:style-name="T3">https://rt.egi.eu/rt/Search/Results.html?Query=Queue%20%3D%20%27noc-managers%27%20AND%20%28Status%20%3D%20%27new%27%20OR%20Status%20%3D%20%27open%27%20OR%20Status%20%3D%20%27stalled%27%29</text:span></text:a></text:p>
      <text:p text:style-name="P4">#70: Update of GGUS support mailing lists<text:line-break/>Middle term action for GGUS/Torsten: ongoing</text:p>
      <text:p text:style-name="P4">#235: (TSA1.2) define security duties and roles for constituents of EGI infrastructure</text:p>
      <text:p text:style-name="P4">#236: (TSA1.5): find two candidate NGIs for migration to APEM AMW client</text:p>
      <text:p text:style-name="P4">#368: (TSA1.8) propose a suspension procedure to manage sites that fail to provide justifications</text:p>
      <text:p text:style-name="P4">#263: gLite 3.2 migration plans<text:line-break/>Connected with Mario's talk<text:line-break/>We need to migrate from gLite 3.1 to gLite 3.2 and all NGIs are asked to answer the questionnaire sent out. The deadline is the 31<text:span text:style-name="T6">th</text:span> of August. An RT ticket for each NGI will be opened to collect the missing information to be provided to EMI. Please give your answers to Mario as soon as possible</text:p>
      <text:p text:style-name="P5">No questions for actions.</text:p>
      <text:p text:style-name="P6">Find approval of two new procedures:</text:p>
      <text:p text:style-name="P3"><text:span text:style-name="T4">1) </text:span><text:span text:style-name="T3">NGI creation and validation: </text:span><text:a xlink:type="simple" xlink:href="https://wiki.egi.eu/wiki/Operations:NewNGIs_creation"><text:span text:style-name="T3">https://wiki.egi.eu/wiki/Operations:NewNGIs_creation</text:span></text:a><text:a xlink:type="simple" xlink:href="https://wiki.egi.eu/wiki/Operations:NewNGIs_creation"><text:span text:style-name="T5"> - </text:span></text:a><text:span text:style-name="T3">ready for production</text:span></text:p>
      <text:p text:style-name="P3"><text:span text:style-name="T3">2) New mechanism to collect statistics for availability and reliability: </text:span><text:a xlink:type="simple" xlink:href="https://wiki.egi.eu/wiki/Availability_and_reliability_monthly_statistics#Description_of_the_process"><text:span text:style-name="T3">https://wiki.egi.eu/wiki/Availability_and_reliability_monthly_statistics#Description_of_the_process</text:span></text:a></text:p>
      <text:p text:style-name="P5">The approval of such procedures was already a topic for discussion at the last OMB. No feedback was received after the email call for final comments. Both procedures are considered now as validated and fully in production. All NGIs need to explain those procedures to the respective operations staff and the site managers to make sure the community is aware and the procedures are fully understood.</text:p>
      <text:p text:style-name="P4"><text:soft-page-break/>Concerning procedure 2) just one part needs refinement: we need a procedure put in place when a sites misses to provide a justification. The procedure for this needs to be the same for all operational tickets that are not properly handled by the respective site managers. COD will draft a new procedure for this (it will be a revision of an existing EGEE procedure). This new draft procedure will be discussed at the next OMB. T.Ferrari asks for comments. No feedback.</text:p>
      <text:p text:style-name="P4"><text:span text:style-name="T9">Decision</text:span>. Both procedures are now validated and approved.</text:p>
      <text:p text:style-name="P7">Milestones:</text:p>
      <text:p text:style-name="P5">https://wiki.egi.eu/wiki/SA1_Milestones - There is a number of SA1 milestones for the first few project months. Most of milestones are in good state.</text:p>
      <text:p text:style-name="P4"><text:span text:style-name="T7">#MS401: (INFN) describes the current status of deployment of </text:span>regionalized<text:span text:style-name="T7"> tools – in good shape</text:span></text:p>
      <text:p text:style-name="P5">#MS402: (Spain) Procedure to deploy new software versions in the infrastucture – in good shape</text:p>
      <text:p text:style-name="P5">#MS403: (GGUS) Describes the status of the EGI helpdesk. A bit behind schedule, still under internal discussion.</text:p>
      <text:p text:style-name="P5">#MS404: Describes the current OLA in place- almost done<text:line-break/>Open questionnaire: sent by Dimitris. Please provide feedback and input if your NGI did not do by now.</text:p>
      <text:p text:style-name="P5">#MS405: Describes the procedures for security incident follow up and iddleware vulnerability issues</text:p>
      <text:p text:style-name="P5">#MS406: (Spain) Ongoing. operational tools<text:line-break/>Draft will be distributed as soon as it is ready. A questionnaire will be sent out then to collect the deployment plans of all NGIs. A JRA1 tool regionalization roadmap will be distributed as background information to the NGIs.</text:p>
      <text:p text:style-name="P4"><text:span text:style-name="T7">#MS407: Ongoing. </text:span>Integrating Resources into the EGI Production Infrastructure<text:span text:style-name="T7"><text:line-break/>Draft is ready and reviewed. After review the draft will be circulated.</text:span></text:p>
      <text:p text:style-name="P5">This milestone might get a bit late (1-2 weeks) since so many people are on vacation. Internal discussion ongoing this week to get status and progress.</text:p>
      <text:h text:style-name="Heading_20_2" text:outline-level="2">From RAG to EGI: VO validation</text:h>
      <text:p text:style-name="Text_20_body">Gergely Sipos – EGI.eu (user community support team)</text:p>
      <text:p text:style-name="Text_20_body">The talk gives an overview on the current status of the EGI registration and validation process of new Virtual Organizations (VOs). </text:p>
      <text:p text:style-name="Text_20_body">The process remains almost the same as in EGEE with only minor changes. Users can register VOs in the same way as they did in EGEE using the CIC portal. The CIC portal is the main tool to keep track of the registrations. RAG responsibilities have been reassigned from EGEE t EGI. </text:p>
      <text:p text:style-name="Text_20_body">A public document will be available soon describing the overall workflow.</text:p>
      <text:p text:style-name="Text_20_body">The slides show the description of steps which must be taken by the VO, the CIC portal and the VO supervisor in the registration and validation process starting with filling our the VO ID card. The last step of the validation process is the invitation of sites to support the VO.</text:p>
      <text:p text:style-name="Text_20_body"><text:soft-page-break/>Ongoing and future work: the EGEE procedur document could not be updated by now. Gergely is cooperating with EGEE RAG staff for a revision. Working with the CIC portal team on improvements. </text:p>
      <text:p text:style-name="Text_20_body">Please notify users that new VOs can be registered any time, and a EGI procedure exists for this.</text:p>
      <text:p text:style-name="Text_20_body">No questions.</text:p>
      <text:h text:style-name="Heading_20_2" text:outline-level="2">(TSA1.4) Transition to GOCDB4: status and future steps</text:h>
      <text:p text:style-name="Text_20_body">Gilles Mathieus (<text:span text:style-name="T8">RAL-STFC</text:span>)</text:p>
      <text:p text:style-name="Text_20_body">GOCDB4 is splitted in different instances: </text:p>
      <text:p text:style-name="Text_20_body"><text:span text:style-name="T9">GOCDB4 Regional Input System</text:span>: Regionally deployed GOCDB – containing only local information<text:line-break/><text:span text:style-name="T9">Central Input System</text:span>: emulate regional GOBDBs in the beginning<text:line-break/><text:span text:style-name="T9">Central GOCDB4</text:span>: Visualization portal where all EGI information will be visible (read-only mode)</text:p>
      <text:p text:style-name="Text_20_body">Towards the final GOCDB4 deployment different steps will be passed. Currently all requests to <text:s/>GOCDB3 are redirected to the new interface. In future all tools will query GOCDB4 directly.</text:p>
      <text:p text:style-name="Text_20_body">Roll-out plan: <text:line-break/>GOCDB4 Central Visualization Portal: Next release end in August<text:line-break/>GOCDB4 regional input system: planed for end of September<text:line-break/></text:p>
      <text:p text:style-name="Text_20_body"><text:span text:style-name="T10">Questions</text:span>:</text:p>
      <text:p text:style-name="Text_20_body">Tiziana: Which NGIs are willing to join the testing phase?<text:line-break/>Gilles: Not yet fixed. Testing procedure is available. Different roles needed to validate functionality. </text:p>
      <text:p text:style-name="Text_20_body">Asking for volunteers:<text:line-break/><text:span text:style-name="T3">Renato Santana, Goncalo Borges and Angela Poschlad volunteer</text:span></text:p>
      <text:p text:style-name="P2"/>
      <text:p text:style-name="P2">Goncalo: We had discussed privileges of who can put a site to certified. What is the conclusion?</text:p>
      <text:p text:style-name="P2">Gilles: Two technical solutions<text:line-break/>Simple one: People with special role on NGI level has to right to do this. This would have to be done on the NGI level. It was also discussed that the security officers should be able to suspend a site. But then they would not be able to change it back.<text:line-break/>Complicated one: Define which roles can make which transition. This is technical not complicated but it requires a lot of maintaining. If we need that we will go to that direction.</text:p>
      <text:p text:style-name="P2"/>
      <text:p text:style-name="P2">Mingchao: Information on security alerts is sent to certified sites only. Should CSIRT also inform non-certified sites?<text:line-break/>Tiziana: Non production sites are not yet interested in the information.<text:line-break/>Mingchao: Large number of sites has been excluded from the mailing list when taking only certified sites. There are some sites taken part in the infrastructure but are currently not certified for whatever reason. A small number of sites can be added by hand to a specific single sign on group. If the number gets too big this is no solution.</text:p>
      <text:p text:style-name="P2">Renato: How can a site get certified without current information on security issues?<text:line-break/>Mingchao: Certified means ready in the sense of technical issues.<text:line-break/>Gilles: Security email contact is mandatory for the certification process.<text:line-break/>Tiziana: Site validation procedure does not exist and an action was opened. Main problem seems to <text:soft-page-break/>be sites staying in uncertified and suspended state for very long. Most uncertified sites and suspended sites should be in the loop for security information.</text:p>
      <text:p text:style-name="P2">Action on Tiziana: How long can be site in the status uncertified?</text:p>
      <text:p text:style-name="P2"/>
      <text:p text:style-name="P2">Tiziana: Gilles, you mentioned that you are thinking adding information through regionalized input systems. What is the status and who are the testers? Are more NGIs welcome to joint the testing phase?<text:line-break/>Gilles: regional input system is technical the same as the central one. If one is working the other should work as well. We need some experience with multiple regionalized GOCDBs writing to the central one in parallel. Some NGIs already joint the testing process and currently no more NGIs should join.<text:line-break/>Gilles: The time of changes in the certification status will be stored. Required from gridview for availability statistics.</text:p>
      <text:p text:style-name="P2"/>
      <text:h text:style-name="Heading_20_2" text:outline-level="2">TSA1.5) APEL client transition to ActiveMQ, and accounting workshop: questionnaire</text:h>
      <text:p text:style-name="Text_20_body">Tiziana </text:p>
      <text:p text:style-name="Text_20_body">Discussion on transition from RGMA to AMQ.</text:p>
      <text:p text:style-name="Text_20_body">Proposal was to start with few NGIs and draft the outcome at the Technical Forum.</text:p>
      <text:p text:style-name="Text_20_body">Situation so far: France and Serbia NGIs volunteered to participate that transition. UK and Ireland also volunteered to participate. Some Spanish sites and Germany are also interested.</text:p>
      <text:p text:style-name="P4">France and Serbia have started the official process. This is tracked through the following tickets:<text:line-break/>- <text:a xlink:type="simple" xlink:href="https://gus.fzk.de/ws/ticket_info.php?ticket=60863">https://gus.fzk.de/ws/ticket_info.php?ticket=60863</text:a><text:line-break/>- https://gus.fzk.de/ws/ticket_info.php?ticket=60814</text:p>
      <text:p text:style-name="P8">- UK will deploy the service but has not started creating a ticket for reporting, Ireland also interested in migrating.</text:p>
      <text:p text:style-name="P8">- Some Spanish sites will get involved as well. </text:p>
      <text:p text:style-name="P4">- NGI_DE: negotiations ongoing.</text:p>
      <text:p text:style-name="P4"/>
      <text:h text:style-name="Heading_20_2" text:outline-level="2">TSA1.8) Open issues of the availability followup procedure. OLA Questionnaire</text:h>
      <text:p text:style-name="Text_20_body">Dimitris Zilaskos</text:p>
      <text:p text:style-name="Text_20_body">Status update is given. Account status of sites the certification status from that moment will be taken for the whole period. This has to be changed in the future. Tickets opened due to that should be closed immediately.</text:p>
      <text:p text:style-name="Text_20_body">How to handle sites below the targets of the OLA? Currently this is followed up as a general operational issue. </text:p>
      <text:p text:style-name="Text_20_body">OLA questionnaire was sent out. So far I got only three answers. </text:p>
      <text:p text:style-name="Text_20_body">Tiziana: We can consider the procedure as validated.</text:p>
      <text:p text:style-name="Text_20_body"/>
      <text:p text:style-name="Text_20_body"><text:soft-page-break/></text:p>
      <text:h text:style-name="Heading_20_2" text:outline-level="2">AOB)</text:h>
      <text:list xml:id="list35405774" text:style-name="L1">
        <text:list-item>
          <text:p text:style-name="P10">Questionnaires waiting for feedback</text:p>
          <text:list>
            <text:list-item>
              <text:p text:style-name="P10">OLA mentioned by Dimitris from John Gordon – input required to shape the accounting workshop</text:p>
            </text:list-item>
            <text:list-item>
              <text:p text:style-name="P10">gLite transition plan from 3.1 to 3.2</text:p>
            </text:list-item>
            <text:list-item>
              <text:p text:style-name="P10">to come: deployment plan for regionalized tools</text:p>
            </text:list-item>
          </text:list>
        </text:list-item>
        <text:list-item>
          <text:p text:style-name="P10">Quarterly reports still missing from few NGIs</text:p>
        </text:list-item>
        <text:list-item>
          <text:p text:style-name="P10">Tadeusz: Have all sites to publish accounting data including test sites? Does a production site has to publish data?<text:line-break/>Action for Tiziana: Follow up with Italian gilda sites</text:p>
        </text:list-item>
      </text:list>
      <text:p text:style-name="Text_20_body"/>
      <text:p text:style-name="Text_20_body">Next meeting will be a face to face meting during EGI Technical Forum in Amsterdam: Open meeting with task leaders.</text:p>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sans1" svg:font-family="Lucidasans"/>
    <style:font-face style:name="Cumberland AMT" svg:font-family="'Cumberland AMT'" style:font-family-generic="modern" style:font-pitch="fixed"/>
    <style:font-face style:name="Albany AMT1" svg:font-family="'Albany AMT'"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lbany AMT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08-18T06:47:19</meta:creation-date>
    <dc:date>2010-08-25T15:49:21.35</dc:date>
    <dc:language>en-US</dc:language>
    <meta:editing-cycles>24</meta:editing-cycles>
    <meta:editing-duration>PT03H10M31S</meta:editing-duration>
    <dc:creator>Tiziana Ferrari</dc:creator>
    <meta:document-statistic meta:table-count="0" meta:image-count="0" meta:object-count="0" meta:page-count="5" meta:paragraph-count="76" meta:word-count="1596" meta:character-count="10256"/>
    <meta:user-defined meta:name="Info 1"/>
    <meta:user-defined meta:name="Info 2"/>
    <meta:user-defined meta:name="Info 3"/>
    <meta:user-defined meta:name="Info 4"/>
  </office:meta>
</office:document-meta>
</file>